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a6f78c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985f34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b6b81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9faa1a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a6f78c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R</text:span><text:span text:style-name="T13">EVOGADO </text:span><text:span text:style-name="T1">PORTARIA TRT 18ª GP/DGOV Nº 1184/2018 </text:span><text:span text:style-name="T13">PODER JUDICIÁRIO DA UNIÃO TRIBUNAL REGIONAL DO TRABALHO DA 18ª REGIÃO Aprova a revisão 1.3 da Norma de Utilização de Recursos de TIC – NO01, instituída pela Portaria TRT 18ª GP/NGTIC Nº 1109/2017, a qual estabelece regras e condições para a utilização dos recursos de tecnologia da informação e comunicação do Tribunal Regional do Trabalho da 18ª Região, visando a adoção de boas práticas em segurança da informação. O DESEMBARGADOR-PRESIDENTE DO TRIBUNAL REGIONAL DO TRABALHO DA 18ª REGIÃO, no uso de suas atribuições legais e regimentais e tendo em vista o que consta do Processo Administrativo Nº 14788/2015; Considerando a Portaria TRT18 GP/NGTIC nº 001/2016 e anexo “PO01”, que aprova a Revisão 1.1 das diretrizes da Política de Segurança da Informação e Comunicação do TRT 18; Considerando a Portaria TRT18 GP/NGTIC nº 3192/2017 e anexo “PO02”, que aprova a revisão 0.2 das diretrizes para gerenciar credenciais de usuários e restringir o acesso aos ativos de informação do TRT18; e Considerando a Portaria TRT18 GP/NGTIC nº 3197/2017 e anexo “NO02”, que aprova a revisão 0.2 das regras de Controle de Acesso à Rede do TRT18, R E S O L V E: Art. 1º Aprovar a revisão 1.3 da Norma de Utilização de Recursos de TIC – NO01, a qual estabelece regras e condições para a utilização dos recursos de tecnologia da informação e comunicação do Tribunal Regional do Trabalho da 18ª Região, visando a adoção de boas práticas em segurança da informação, conforme Anexo. Art. 2º Esta Portaria entra em vigor na data de sua publicação, Documento juntado por RIVADÁVIA BORGES VIANNA e protocolado em 23/04/2018 14:35:10h. Protocolo nº 14788/2015. PORTARIA TRT 18ª GP/DGOV Nº 1184/2018 Fonte: Diário Eletrônico da Justiça do Trabalho: Caderno Administrativo [do] Tribunal Regional do Trabalho da 18ª Região, Brasília,DF, n. 2460, 24 abr. 2018 PODER JUDICIÁRIO DA UNIÃO TRIBUNAL REGIONAL DO TRABALHO DA 18ª REGIÃO revogando-se a Portaria TRT 18ª GP/NGTIC Nº 1109/2017. Art. 3º Publique-se no Diário Eletrônico da Justiça do Trabalho.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3:05:09.631000000</dc:date>
    <meta:editing-duration>PT5H16M25S</meta:editing-duration>
    <meta:editing-cycles>129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39" meta:character-count="2127" meta:non-whitespace-character-count="1786"/>
  </office:meta>
</office:document-meta>
</file>