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921be9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a0a94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6f116e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76dcbc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7e891d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838775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870add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8a72a5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8df7f1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921be9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A</text:span><text:span text:style-name="T11">LTERADO </text:span><text:span text:style-name="T1">Portaria GP/DG/SOF nº 1511/2018. </text:span><text:span text:style-name="T11">PODER JUDICIÁRIO DA UNIÃO TRIBUNAL REGIONAL DO TRABALHO DA 18ª REGIÃO Altera a Portaria TRT 18ª GP/DG nº 156/2018, que regulamenta a concessão de diárias, a aquisição de passagens aéreas e o pagamento de indenização de transporte no âmbito do Tribunal Regional do Trabalho da 18ª Região. O DESEMBARGADOR PRESIDENTE DO TRIBUNAL REGIONAL DO TRABALHO DA 18ª REGIÃO, no uso de suas atribuições legais e regimentais, tendo em vista o que consta do processo administrativo nº 19450/2017, CONSIDERANDO o disposto no artigo 6º, § 2º, da Resolução nº 124, de 28 de fevereiro de 2013, do Conselho Superior da Justiça do Trabalho, que autoriza os Tribunais Regionais do Trabalho a definirem, por ato interno, valores diferenciados de diárias, conforme a localidade de destino, observados os limites máximos estabelecidos no Anexo I da mencionada Resolução; CONSIDERANDO o Ato Conjunto nº 10, de 27 de março de 2018, do Conselho Superior da Justiça do Trabalho e Tribunal Superior do Trabalho, que estabeleceu, para o exercício de 2019, uma meta de redução de despesas primárias, no percentual de 2,5% (dois e meio por cento); CONSIDERANDO a necessidade de garantir a manutenção do pagamento de diárias decorrentes de deslocamentos de magistrados e servidores em razão de serviço, da localidade de exercício para outro ponto do território nacional, reputados absolutamente essenciais à regularidade da prestação jurisdicional e aos interesses desta Corte; e CONSIDERANDO que o valor da diária estabelecida no Anexo I da Portaria TRT18ª GP/DG nº 156, de 29 de janeiro de 2018, não é compatível com os recursos orçamentários disponíveis para atender despesas desta natureza no presente exercício, RESOLVE, ad referendum do Tribunal Pleno: Art. 1º Alterar os artigos 2º e 8º da Portaria TRT 18ª GP/DG nº 156/2018, que passam a vigorar com a seguinte redação: DIÁRIO ELETRÔNICO DA JUSTIÇA DO TRABALHO. Caderno Administrativo [do] Tribunal Regional do Trabalho da 18ª Região, Brasília, DF, n.2476, 17 mai. 2018. Art. 2º (…) (...) § 2º Nos casos em que o afastamento estender-se por tempo superior ao previsto, desde que autorizada a prorrogação, o magistrado ou servidor poderá solicitar o pagamento de diária complementar correspondente ao período prorrogado, observado o prazo máximo de 10 (dez) dias úteis para o requerimento, contados da data prevista para o fim do afastamento. (...) …..................................................................................................................... Art. 8º (…) (...) § 9º As diárias concedidas para deslocamento de magistrados e servidores em razão de serviço, realizado no âmbito da jurisdição deste Tribunal, serão calculadas na proporção de 70% (setenta por cento) dos valores constantes do Anexo I desta Portaria. Art. 2º A redação atualizada e compilada da Portaria TRT 18ª GP/DG nº 156/2018, em razão das alterações promovidas pelo artigo 1º, passa a ser a constante do Anexo desta Portaria. Art. 3º Esta Portaria entra em vigor na data de sua publicação. Publique-se no Diário Eletrônico da Justiça do Trabalho. (assinado eletronicamente) PLATON TEIXEIRA DE AZEVEDO FILHO Desembargador-Presidente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2:39:55.443000000</dc:date>
    <meta:editing-duration>PT4H51M22S</meta:editing-duration>
    <meta:editing-cycles>112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484" meta:character-count="3188" meta:non-whitespace-character-count="2704"/>
  </office:meta>
</office:document-meta>
</file>