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8a72a5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SGP Nº 1181/2018 PODER JUDICIÁRIO DA UNIÃO TRIBUNAL REGIONAL DO TRABALHO DA 18ª REGIÃO SECRETARIA-GERAL DA PRESIDÊNCIA Aprova os Procedimentos Operacionais Padrão do Tribunal Regional do Trabalho da 18ª Região O DESEMBARGADOR-PRESIDENTE DO TRIBUNAL REGIONAL DO TRABALHO DA DÉCIMA OITAVA REGIÃO, no uso de suas atribuições legais e regimentais e tendo em vista o que consta do Processo Administrativo Nº 32/2018. CONSIDERANDO a necessidade do constante aprimoramento das ações de segurança institucional; CONSIDERANDO a necessidade de regulamentar a abrangência do poder de polícia, bem como os limites de atuação da unidade que prestará o apoio operacional ao seu exercício; CONSIDERANDO a previsão de capacitação para os Técnicos Judiciários - Especialidade Segurança, definida pela Portaria Conjunta nº 3/2007 dos Tribunais Superiores e respectivos Conselhos, a qual contempla ações relacionadas a serviços de inteligência, segurança de dignatários, patrimonial, da informação e de pessoas; CONSIDERANDO as atribuições definidas pela Resolução 175/2016 do CSJT e pelo Ato CSJT nº 193/2008 para os ocupantes do cargo de Técnico Judiciário, área administrativa, especialidade segurança; CONSIDERANDO que a padronização de procedimentos referentes à segurança institucional colabora para a prevenção de ameaças contra o órgão da Justiça do Trabalho; Documento juntado por CARLA HIDALGO PETRAGLIA e protocolado em 23/04/2018 14:33:17h. Protocolo nº 32/2018. PORTARIA TRT 18ª GP/SGP Nº 1181/2018 Fonte: Diário Eletrônico da Justiça do Trabalho: Caderno Administrativo [do] Tribunal Regional do Trabalho da 18ª Região, Brasília,DF, n. 2459, 23 mai. 2018 RESOLVE: Art. 1º Aprovar os Procedimentos Operacionais Padrão aplicáveis à Segurança Institucional do Tribunal Regional do Trabalho da 18ª Região, na forma estabelecida no anexo desta Portaria. Art. 2º Esta Portaria entra em vigor na data de sua publicação. Publique-se no Diário Eletrônico da Justiça do Trabalho. Goiânia, data da assinatura eletrônica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37:09.020000000</dc:date>
    <meta:editing-duration>PT4H48M37S</meta:editing-duration>
    <meta:editing-cycles>11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297" meta:character-count="2110" meta:non-whitespace-character-count="1813"/>
  </office:meta>
</office:document-meta>
</file>