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a6f78c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a6f78c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PORTARIA TRT 18ª SGPE/DG/GP Nº 1216/2018 PODER JUDICIÁRIO DA UNIÃO TRIBUNAL REGIONAL DO TRABALHO DA 18ª REGIÃO Altera os artigos 2º, 3º, 4º da Portaria TRT 18ª GP/DG/SGPe Nº 112/2016, que instituiu o Comitê Gestor Regional do SIGEP-JT no âmbito do Tribunal Regional do Trabalho da 18ª Região. O DESEMBARGADOR-PRESIDENTE DO TRIBUNAL REGIONAL DO TRABALHO DA 18ª REGIÃO, no uso de suas atribuições legais e regimentais, CONSIDERANDO o conteúdo da Resolução CSJT Nº 215/2018, que dispõe sobre a política de concepção, manutenção e gestão dos sistemas corporativos nacionais adotados pelos órgãos da Justiça do Trabalho de primeiro e segundo graus; CONSIDERANDO o disposto no artigo 8º da Resolução CSJT Nº 217/2018, que institui o Sistema Integrado de Gestão de Pessoas da Justiça do Trabalho (SIGEP-JT) como ferramenta informatizada de Gestão de Pessoas da Justiça do Trabalho; CONSIDERANDO a importância de assegurar, em âmbito regional, a participação dos usuários finais e dos gestores da informação na definição e na validação de requisitos e regras de negócio, assim como na homologação das soluções de Tecnologia da Informação, R E S O L V E: Art. 1º – O artigo 2º da Portaria TRT 18ª GP/DG/SGPe Nº 112/2016 passa a vigorar com a seguinte redação: “Art. 2º - No âmbito do Tribunal Regional do Trabalho da 18ª Região, o Comitê Gestor Regional do SIGEP-JT (cgrSIGEP-JT) possui as seguintes atribuições: Documento juntado por BRUNO BARBOSA DIB e protocolado em 24/04/2018 13:34:20h. Protocolo nº 7794/2018. PORTARIA TRT 18ª SGPE/DG/GP Nº 1216/2018 Fonte: Diário Eletrônico da Justiça do Trabalho: Caderno Administrativo [do] Tribunal Regional do Trabalho da 18ª Região, Brasília,DF, n. 2460, 24 abr. 2018 I - administrar a estrutura, implementação e funcionamento do sistema, de acordo com as diretrizes fixadas pelo Comitê Gestor Nacional (cgNAC); II - avaliar as necessidades de manutenção corretiva e evolutiva do sistema e encaminhá-las à Coordenação Nacional Executiva (CNE); III - organizar a estrutura de atendimento e suporte às demandas dos usuários do sistema, em sua área de atuação, nos termos do art. 20 da Resolução CSJT Nº 215/2018; IV - determinar auditorias no sistema, especialmente quanto à integridade e segurança das suas informações; V - exercer as atividades relacionadas à configuração de novas versões disponibilizadas e os ajustes necessários nas configurações do ambiente de produção; VI - participar do processo de homologação do sistema, realizando os testes necessários à verificação do pleno funcionamento das novas versões e funcionalidades; VII - acompanhar a migração da versão atualizada para o ambiente de produção; VIII - propor ao Comitê Gestor Nacional (cgNAC) alterações visando o aprimoramento do sistema, preferencialmente predispondo-se a desenvolvê-las, por time remoto ou fábrica de software, quando autorizado pelo referido comitê; IX - fazer cumprir as normas expedidas pelo CSJT. Parágrafo único. O Comitê reunir-se-á, ordinariamente, com periodicidade mensal.” Art.2º – O artigo 3º da Portaria TRT 18ª GP/DG/SGPe Nº 112/2016 passa a vigorar com a seguinte redação: “Art. 3º – O Comitê Gestor Regional do SIGEP-JT da 18ª Região Trabalhista será integrado pelos seguintes membros: I – servidora Flávia Valeska de Oliveira Costa; II – servidor Fernando Fonseca Magalhães; III – servidora Lizane de Oliveira Damaceno; IV – servidor Mateus Vargas Mendonça; V – servidor Marcos dos Santos Antunes; VI – servidor Bruno Barbosa Dib; VII – servidor Aloísio Fernandes Gomes Júnior; § 1º O comitê será coordenado pela servidora Lizane de Oliveira Damaceno; Documento juntado por BRUNO BARBOSA DIB e protocolado em 24/04/2018 13:34:20h. Protocolo nº 7794/2018. Fonte: Diário Eletrônico da Justiça do Trabalho: Caderno Administrativo [do] Tribunal Regional do Trabalho da 18ª Região, Brasília,DF, n. 2460, 24 abr. 2018 § 2º O comitê observará, no desenvolvimento dos trabalhos, as diretrizes constantes da Resolução CSJT Nº 215/2018, objetivando o cumprimento das determinações constantes da Resolução CSJT Nº 217/2018.” Art.3º – O artigo 4º da Portaria TRT 18ª GP/DG/SGPe Nº 112/2016 passa a vigorar com a seguinte redação: “Art. 4º - São atribuições do Coordenador, escolhido pelo comitê: I – planejar a agenda de trabalho do Comitê; II – providenciar os recursos necessários para a realização das reuniões do Comitê; III – receber pedidos de inclusão de assuntos na pauta e avaliar os assuntos a serem discutidos nas reuniões; IV – organizar a pauta das reuniões e encaminhar para conhecimento dos demais membros; V – convocar reuniões extraordinárias; VI – conduzir as </text:span><text:soft-page-break/><text:span text:style-name="T13">reuniões do Comitê; VII – elaborar atas das reuniões e demais documentos relativos ao Comitê; VIII – submeter à apreciação do Presidente as minutas de documentos oficiais aprovados pelo Comitê; IX – dar o devido cumprimento às deliberações do Comitê; X – providenciar as publicações de que tratam os artigos 14 e 15 da Resolução CSJT Nº 215/2018.” Art. 4º Esta Portaria entra em vigor na data de sua publicação. Publique-se no Diário Eletrônico da Justiça do Trabalho. PLATON TEIXEIRA DE AZEVEDO FILHO 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3:07:19.865000000</dc:date>
    <meta:editing-duration>PT5H18M35S</meta:editing-duration>
    <meta:editing-cycles>13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785" meta:character-count="5169" meta:non-whitespace-character-count="4363"/>
  </office:meta>
</office:document-meta>
</file>