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921be9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921be9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985f34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9b6b81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9faa1a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PORTARIA TRT 18ª GP/DG Nº 1236/2018 PODER JUDICIÁRIO DA UNIÃO TRIBUNAL REGIONAL DO TRABALHO DA 18ª REGIÃO Altera a Portaria TRT 18ª GP/DG nº 637/2018, que designa servidores desta Corte para comporem a Comissão de Ética do Tribunal Regional do Trabalho da 18ª Região. O DESEMBARGADOR-PRESIDENTE DO TRIBUNAL REGIONAL DO TRABALHO DA 18ª REGIÃO, no uso de suas atribuições legais e regimentais, CONSIDERANDO o que consta do processo administrativo nº 5233/2018, RESOLVE: Art. 1° Alterar o inciso II do artigo 1º da Portaria TRT 18ª GP/DG Nº 637/2018, que passa a vigorar com a seguinte redação: Art. 1º (…) (…) II – MARCOS DOS SANTOS ANTUNES, analista judiciário, área judiciária, lotado na Diretoria-Geral, tendo como suplente JAQUELINE DOS SANTOS MARTINS RODRIGUES, analista judiciário, área administrativa, lotada na Coordenadoria de Comunicação Social; Art. 2º Esta Portaria entra em vigor na data de sua publicação. Cientifique-se e publique-se no Diário Eletrônico da Justiça do Trabalho. (assinado eletronicamente) PLATON TEIXEIRA DE AZEVEDO FILHO Desembargador-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53:04.597000000</dc:date>
    <meta:editing-duration>PT5H4M25S</meta:editing-duration>
    <meta:editing-cycles>123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160" meta:character-count="1077" meta:non-whitespace-character-count="916"/>
  </office:meta>
</office:document-meta>
</file>