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Revoga a Portaria TRT 18ª GP/DG/SGPe nº 326/2016, que instituiu a prestação de serviço voluntário no âmbito do Tribunal Regional do Trabalho da 18ª Região. O DESEMBARGADOR-PRESIDENTE DO TRIBUNAL REGIONAL DO TRABALHO DA 18ª REGIÃO, no uso de suas atribuições legais e regimentais, tendo em vista o que consta do Processo Administrativo nº 14792/2016, CONSIDERANDO a competência privativa dos Tribunais para organizar suas secretarias e serviços auxiliares, conforme previsão insculpida no artigo 96, inciso I, alínea “b”, da Constituição Federal, RESOLVE: Art. 1º Fica revogada a Portaria TRT 18ª GP/DG/SGPe nº 326/2016, que instituiu a prestação de serviço voluntário no âmbito do Tribunal Regional do Trabalho da 18ª Região. Parágrafo único. Em respeito às situações já consolidadas, a revogação prevista no caput não atingirá os Termos de Adesão que tenham sido celebrados e firmados até a vigência desta Portaria, nos termos dos artigos 4º e 6º da revogada Portaria TRT 18ª GP/DG/SGPe nº 326/2016. Art. 2º Esta Portaria entra em vigor na data de sua publicação. Publique-se no Diário Eletrônico da Justiça do Trabalho. 20 de fevereiro de 2017. (Assinado Eletronicamente) BRENO MEDEIROS Desembargador Presidente Goiânia, 22 de fevereiro de 2017. [assinado eletronicamente] BRENO MEDEIROS DESEMB. PRES. DE TRIBUNAL Documento juntado por ADOLFO MEDEIROS e protocolado em 22/02/2017 12:15:48h. Protocolo nº 14792/2016. PORTARIA TRT 18ª GP/DG Nº 472/2017 Fonte: Diário Eletrônico da Justiça do Trabalho: Caderno Administrativo [do] Tribunal Regional do Trabalho da 18ª Região, Brasília,DF, n. 2175, 22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0:22.404000000</dc:date>
    <meta:editing-cycles>94</meta:editing-cycles>
    <meta:editing-duration>PT2H36M11S</meta:editing-duration>
    <meta:document-statistic meta:table-count="0" meta:image-count="0" meta:object-count="0" meta:page-count="1" meta:paragraph-count="1" meta:word-count="255" meta:character-count="1712" meta:non-whitespace-character-count="1457"/>
    <meta:template xlink:type="simple" xlink:actuate="onRequest" xlink:title="" xlink:href="../../../2022/2022_Portaria/Port_2022_3313.odt/Normal"/>
  </office:meta>
</office:document-meta>
</file>