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SGP Nº 1234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7812/2018. CONSIDERANDO a realização da palestra sobre “Estudo Prático da Jurisprudência Consolidada do TRT 18, TST, STF e Controle de Constitucionalidade”, a ser promovida por este Tribunal, por meio de sua Escola Judicial; CONSIDERANDO que o evento será realizado nos dias 10 e 11 de maio de 2018, sendo no dia 10/05 (das 8h às 12h e das 14h às 18h) e no dia 11/05 (das 8h às 12h)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10 e 11 de maio de 2018, em relação aos magistrados de 1º e 2º graus que participarem do “Estudo Prático da Jurisprudência Consolidada do /tmp/sisdoc/A00C8BBD2C6A092D2C6B788CDE526A6E.sisdoc-jb-b1_PORTARIA_SUSPENSAO_DE_PRAZOS-PA_7812-2018.odt/PORTARIA SUSPENSAO DE PRAZOS-PA 7812-2018.odt Documento juntado por CARLA HIDALGO PETRAGLIA e protocolado em 25/04/2018 13:42:48h. Protocolo nº 7812/2018. PORTARIA TRT 18ª GP/SGP Nº 1234/2018 Fonte: Diário Eletrônico da Justiça do Trabalho: Caderno Administrativo [do] Tribunal Regional do Trabalho da 18ª Região, Brasília,DF, n. 2461, 25 abr. 2018 TRT 18, TST, STF e Controle de Constitucionalidade”, a ocorrer nesta capital.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da assinatura eletrônica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55:36.076000000</dc:date>
    <meta:editing-duration>PT5H6M55S</meta:editing-duration>
    <meta:editing-cycles>12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48" meta:character-count="2324" meta:non-whitespace-character-count="1976"/>
  </office:meta>
</office:document-meta>
</file>