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921be9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weight="normal" officeooo:rsid="005c2ee7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6a0a94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76dcbc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7e891d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838775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870add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8a72a5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8df7f1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921be9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985f34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9b6b81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9faa1a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PORTARIA TRT 18ª DG Nº 1243/2018 PODER JUDICIÁRIO DA UNIÃO TRIBUNAL REGIONAL DO TRABALHO DA 18ª REGIÃO O DIRETOR-GERAL DO TRIBUNAL REGIONAL DO TRABALHO DA 18ª REGIÃO, no uso de suas atribuições legais e regulamentares, CONSIDERANDO que os arquitetos DANIEL CORSI DA SILVA, DANI HIRANO e REINALDO SIGUETA NISHIMURA foram contratados pelo Tribunal para elaboração dos projetos legal e executivo de arquitetura e de todos os projetos complementares (executivos) com vista à construção das demais etapas do Complexo Trabalhista deste Tribunal, por meio do Contrato nº 072/2012; CONSIDERANDO o fato relatado pela Divisão de Engenharia no Processo Administrativo nº 19016/2017, quanto ao descumprimento, pelos arquitetos, de obrigações contratuais; CONSIDERANDO que a confirmação desse fato possibilita a aplicação de penalidade aos contratados, além da rescisão do contrato, nos termos da Lei nº 8.666, de 21 de junho de 1993, e do Contrato nº 072/2012; CONSIDERANDO a solicitação de oitiva formulada pelos contratados no Processo Administrativo nº 19016/2017; CONSIDERANDO o disposto na Lei nº 9784, de 29 de janeiro de 1999, que regula o processo administrativo no âmbito da Administração Pública Federal; R E S O L V E: Art. 1º Designar comissão composta pelos seguintes servidores do Quadro de Pessoal deste Tribunal: I – THIAGO DOMICIANO DE ALMEIDA, Analista Judiciário, Área Judiciária, que a presidirá; II – MARCOS DOS SANTOS ANTUNES, Analista Judiciário, Área Judiciária; e Documento juntado por RICARDA ALEXANDRA ANTONIA TEIXEIRA e protocolado em 25/04/2018 19:11:00h. Protocolo nº 19016/2017. PORTARIA TRT 18ª DG Nº 1243/2018 Fonte: Diário Eletrônico da Justiça do Trabalho: Caderno Administrativo [do] Tribunal Regional do Trabalho da 18ª Região, Brasília,DF, n. 2462, 26 abr. 2018 III – ALEXANDRE ROSA DA SILVA, Técnico Judiciário, Área Administrativa. Art. 2º Compete à Comissão: I – Apreciar o pedido de oitiva formulado no bojo dos autos do Processo Administrativo nº 19016/2017; II – Analisar a pertinência dos quesitos apresentados pelos arquitetos DANIEL CORSI DA SILVA, DANI HIRANO e REINALDO SIGUETA NISHIMURA no Processo Administrativo nº 19016/2017, solicitando, se necessário, informações e diligências aos interessados; III – Definir, se for o caso, o procedimento das oitivas, estabelecendo, inclusive, data, horário, modo e local de realização; IV – Intimar, se for o caso, os interessados das datas, horários, modo e locais de realização das oitivas, dando-lhes ciência do procedimento definido; V – Conduzir, se for o caso, audiências de oitiva dos depoentes; VI – Realizar diligências adicionais, se entender cabível, a fim de elucidar eventuais dúvidas ou complementar a instrução processual; e VII – Apresentar, se for o caso, atas de audiências de oitiva dos depoentes e relatório conclusivo para deliberação da Autoridade Competente. Art. 3º A Comissão terá o prazo de 30 (trinta) dias para conclusão dos trabalhos, a partir da data da publicação desta Portaria. Parágrafo único. O prazo de conclusão dos trabalhos poderá ser prorrogado, a pedido da Comissão e mediante justificativa, observadas a conveniência e a oportunidade administrativa. Art. 4º Fica a Comissão autorizada a solicitar qualquer suporte técnico e de pessoal às demais unidades deste Tribunal para realização das medidas necessárias para cumprimento da presente Portaria. Art. 5º Esta Portaria entra em vigor na data de sua publicação. Publique-se no Diário Eletrônico da Justiça do Trabalho. RICARDO LUCENA Diretor-Geral 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6T12:54:06.210000000</dc:date>
    <meta:editing-duration>PT5H5M26S</meta:editing-duration>
    <meta:editing-cycles>124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" meta:word-count="522" meta:character-count="3520" meta:non-whitespace-character-count="2988"/>
  </office:meta>
</office:document-meta>
</file>