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REVOGADO </text:span><text:span text:style-name="T10">PORTARIA TRT 18ª GP/SGJ Nº 1405/2018 PODER JUDICIÁRIO DA UNIÃO TRIBUNAL REGIONAL DO TRABALHO DA 18ª REGIÃO SECRETARIA-GERAL JUDICIÁRIA Altera composição do Comitê Gestor Regional da Política Nacional de Atenção Prioritária ao Primeiro Grau de Jurisdição O DESEMBARGADOR-PRESIDENTE DO TRIBUNAL REGIONAL DO TRABALHO DA DÉCIMA OITAVA REGIÃO, no uso de suas atribuições legais e regimentais, e tendo em vista o que consta do Processo Administrativo nº 13594/2014, CONSIDERANDO a Resolução nº 194, de 26 de maio de 2014, do Conselho Nacional de Justiça, que instituiu a Política Nacional de Atenção Prioritária ao Primeiro Grau de Jurisdição; CONSIDERANDO a intimação exarada nos autos do Acompanhamento de Cumprimento de Decisão nº 0001627-78.2014.2.00.0000. RESOLVE: Art. 1º Alterar a Portaria TRT 18ª Nº 23/2014, a qual constituiu o Comitê Gestor Regional da Política Nacional de Atenção Prioritária ao Primeiro Grau de Jurisdição, para que seja substituído o membro titular Juíza Maria das Graças Gonçalves Oliveira pela Juíza Maria Aparecida Prado Fleury Bariani. Art. 3º Esta Portaria entra em vigor na data de publicação. Publique-se no Diário Eletrônico da Justiça do Trabalho. Assinado Eletronicamente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4:38.135000000</dc:date>
    <meta:editing-duration>PT4H56M2S</meta:editing-duration>
    <meta:editing-cycles>11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94" meta:character-count="1320" meta:non-whitespace-character-count="1126"/>
  </office:meta>
</office:document-meta>
</file>