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-GERAL JUDICIÁRIA O DESEMBARGADOR-PRESIDENTE DO TRIBUNAL REGIONAL DO TRABALHO DA DÉCIMA OITAVA REGIÃO, no uso de suas atribuições legais e regimentais, CONSIDERANDO a necessidade de otimizar as rotinas de trabalho da justiça itinerante do TRT18ª Região; e CONSIDERANDO o que consta do Processo Administrativo nº 7298/2013, RESOLVE: Art. 1º Alterar o artigo 1º da Portaria TRT 18ª GP/SCJ nº 85/2013, que passa a ter a seguinte redação: “Art. 1º Ficam designados para compor o Grupo de Trabalho da Justiça Itinerante o Juiz Titular da Vara do Trabalho de Posse, Whatmann Barbosa Iglesias, que atuará como seu Coordenador, o Juiz do Trabalho Substituto Osmar Pedroso e os Servidores Cleber Pires Ferreira, Arthur Douglas Seabra Coelho, Luciano Cardoso de Lima, da Secretaria-Geral Judiciária, Ronaldo Barbosa da Silva, da Secretaria de Tecnologia da Informação, e Geazir Borges de Souza, da Coordenadoria de Serviços Gerais.” Art. 2º Esta Portaria entra em vigor na data de publicação. Publique-se no Diário Eletrônico da Justiça do Trabalho. Goiânia, 22 de fevereiro de 2017. [assinado eletronicamente] BRENO MEDEIROS DESEMB. PRES. DE TRIBUNAL Documento juntado por GEISA AZEVEDO CARLOS CAMPELO e protocolado em 22/02/2017 20:37:33h. Protocolo nº 7298/2013. PORTARIA TRT 18ª GP/SGJ Nº 495/2017 Fonte: Diário Eletrônico da Justiça do Trabalho: Caderno Administrativo [do] Tribunal Regional do Trabalho da 18ª Região, Brasília,DF, n. 2176, 23 fev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52:59.530000000</dc:date>
    <meta:editing-cycles>96</meta:editing-cycles>
    <meta:editing-duration>PT2H38M47S</meta:editing-duration>
    <meta:document-statistic meta:table-count="0" meta:image-count="0" meta:object-count="0" meta:page-count="1" meta:paragraph-count="1" meta:word-count="229" meta:character-count="1529" meta:non-whitespace-character-count="1300"/>
    <meta:template xlink:type="simple" xlink:actuate="onRequest" xlink:title="" xlink:href="../../../2022/2022_Portaria/Port_2022_3313.odt/Normal"/>
  </office:meta>
</office:document-meta>
</file>