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PORTARIA TRT 18ª GP/DG Nº 1494/2018 PODER JUDICIÁRIO DA UNIÃO TRIBUNAL REGIONAL DO TRABALHO DA 18ª REGIÃO SECRETARIA-GERAL DA PRESIDÊNCIA Revoga a Portaria TRT 18ª GP/DG nº 1311, de 3 de maio de 2018, e repristina o inciso VI do art. 1º da Portaria TRT 18ª GP/DG nº 1102, de 16 de abril e 2018, que designa grupo de trabalho para elaboração do Manual de Organização Administrativa do Tribunal Regional do Trabalho da 18ª Região. O DESEMBARGADOR-PRESIDENTE DO TRIBUNAL REGIONAL DO TRABALHO DA 18ª REGIÃO, no uso de suas atribuições legais e regimentais, tendo em vista o que consta do Processo Administrativo nº 7594/2018, CONSIDERANDO que, não obstante a exclusão do SisDoc da Portaria TRT 18ª GP/DG nº 1311, de 3 de maio de 2018, que designou como membro do Grupo de Trabalho para elaboração do Manual de Organização Administrativa o servidor MARCOS DOS SANTOS ANTUNES, em substituição ao servidor ADOLFO MEDEIROS, por um equívoco houve a sua publicação no Diário Eletrônico da Justiça do Trabalho nº 2466/2018, de 3 de maio de 2018; RESOLVE: Art. 1º Revogar a Portaria TRT 18ª GP/DG nº 1311, de 3 de maio de 2018, que, alterando o inciso VI do art. 1º da Portaria TRT 18ª GP/DG nº 1102, de 16 de abril de 2018, designou como membro do Grupo de Trabalho para elaboração do Manual de Organização Administrativa deste Tribunal o servidor MARCOS DOS SANTOS ANTUNES, em substituição ao servidor ADOLFO MEDEIROS. Art. 2º Nos termos do art. 2º, § 3º, do Decreto-Lei nº 4.657, de 4 de setembro de 1942 (Lei de Introdução às normas do Direito Brasileiro), primeira parte, aplicado por analogia, fica restabelecido o inciso VI do art. 1º da Portaria TRT 18ª GP/DG nº 1102, de 16 de abril e 2018. Art. 3º Esta Portaria entra em vigor no dia 2 de maio de 2018. Publique-se no Diário Eletrônico da Justiça do Trabalho. (assinado eletronicamente) PLATON TEIXEIRA DE AZEVEDO FILHO Desembargador-Presidente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42:00.320000000</dc:date>
    <meta:editing-duration>PT4H53M26S</meta:editing-duration>
    <meta:editing-cycles>11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23" meta:character-count="1893" meta:non-whitespace-character-count="1570"/>
  </office:meta>
</office:document-meta>
</file>