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921be9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weight="normal" officeooo:rsid="005c2ee7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6a0a94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6f116e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76dcbc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7e891d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838775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870add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8a72a5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8df7f1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921be9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1">PORTARIA TRT 18ª GP/SGP Nº 1510/2018 PODER JUDICIÁRIO DA UNIÃO TRIBUNAL REGIONAL DO TRABALHO DA 18ª REGIÃO SECRETARIA-GERAL DA PRESIDÊNCIA O DESEMBARGADOR-PRESIDENTE DO TRIBUNAL REGIONAL DO TRABALHO DA DÉCIMA OITAVA REGIÃO, no uso de suas atribuições legais e regimentais e tendo em vista o que consta dos Processos Administrativos nº 8001/2018 e 9250/2018. CONSIDERANDO a realização da palestra sobre “Teoria da Argumentação Jurídica. Hermenêutica. Decisão Judicial”, a ser promovida por este Tribunal, por meio de sua Escola Judicial; CONSIDERANDO que o evento será realizado nos dias 17 e 18 de maio de 2018, sendo no dia 17/05 (das 8h às 12h e das 14h às 18h) e no dia 18/05 (das 8h às 12h), nesta capital; CONSIDERANDO a necessidade da ampla participação dos magistrados deste Regional no citado evento; CONSIDERANDO o ATO CONJUNTO CGJT.ENAMAT Nº 002, de 19 de novembro de 2013, que dispõe sobre a suspensão de prazos dos magistrados para a prática de atos decisórios durante atividades formativas presenciais da ENAMAT e das Escolas Judiciais, RESOLVE: Art. 1º Suspender os prazos para prolação de sentenças e acórdãos, nos dias 17 e 18 de maio de 2018, em relação aos magistrados de 1º e 2º graus que participarem do “Teoria da Argumentação Jurídica. Hermenêutica. Decisão Judicial” a ocorrer nesta capital. /tmp/sisdoc/F822FE3469500361514DACD763DEC998.sisdoc-jb-a1_PORTARIA_SUSPENSAO_DE_PRAZOS-PA_9250-2018.odt/PORTARIA SUSPENSAO DE PRAZOS-PA 9250-2018.odt Documento juntado por CARLA HIDALGO PETRAGLIA e protocolado em 17/05/2018 09:35:12h. Protocolo nº 9250/2018. PORTARIA TRT 18ª GP/SGP Nº 1510/2018 Fonte: Diário Eletrônico da Justiça do Trabalho: Caderno Administrativo [do] Tribunal Regional do Trabalho da 18ª Região, Brasília,DF, n. 2476, 17 mai. 2018 Art. 2º A Escola Judicial enviará à Gerência de Magistrados, em até 03 (três) úteis após a conclusão do evento, para registro e controle, a lista dos magistrados participantes no evento com a informação dos dias sujeitos à suspensão de prazos. Art. 3º Esta Portaria entra em vigor na data de sua publicação no Diário da Justiça Eletrônico da 18ª Região. Publique-se no DEJT. Goiânia, data da assinatura eletrônica. (assinado eletronicamente) Platon Teixeira de Azevedo Filho Desembargador-Presidente 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6T12:40:56.714000000</dc:date>
    <meta:editing-duration>PT4H52M23S</meta:editing-duration>
    <meta:editing-cycles>113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" meta:word-count="336" meta:character-count="2268" meta:non-whitespace-character-count="1932"/>
  </office:meta>
</office:document-meta>
</file>