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a72a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ORTARIA TRT 18ª GP/SGE Nº 1528/2018 PODER JUDICIÁRIO DA UNIÃO TRIBUNAL REGIONAL DO TRABALHO DA 18ª REGIÃO Altera os artigos 1º e 2º da Resolução Administrativa nº 24/2011, modificando a denominação do Comitê Gestor do Planejamento Estratégico para Comitê de Gestão Participativa e Estratégica e incluindo atribuições. O DESEMBARGADOR-PRESIDENTE DO TRIBUNAL REGIONAL DO TRABALHO DA 18ª REGIÃO, no uso de suas atribuições legais e regimentais, tendo em vista o que consta do Processo Administrativo nº 9888/2018, CONSIDERANDO o disposto na Resolução nº 221, de 10 de maio de 2016, do Conselho Nacional de Justiça, que institui princípios de gestão participativa e democrática na elaboração das metas nacionais do Poder Judiciário e das políticas judiciárias do Conselho Nacional de Justiça; CONSIDERANDO o disposto na Portaria nº 114, de 6 de setembro de 2016, que estabelece as diretrizes do processo participativo na formulação das metas nacionais do Poder Judiciário; CONSIDERANDO o teor da Portaria nº 18, de 23 de abril de 2018, que institui o Selo Justiça em Números para 2018 e estabelece que “Art. 4º Para a pontuação do Selo Justiça em Números serão observados os seguintes requisitos e formas de comprovação: XV - ter realizado atividades, com ampla participação de magistrados e de servidores de todos os graus de jurisdição, contribuindo para uma gestão participativa e democrática na elaboração das metas nacionais do Poder Judiciário e das políticas judiciárias do CNJ, em consonância com a Resolução CNJ n. 221, de 10 de maio de 2016 e com a Portaria CNJ n. 114 de 06 de setembro de 2016 (até 50 pontos)”; CONSIDERANDO o teor da Ata da Correição Ordinária realizada no Tribunal Regional do Trabalho da 18ª Região, no período de 23 a 27 de abril de 2018, que estabeleceu “2. Considerando o teor da Resolução n.º 221/2016 do CNJ, recomenda-se a instituição, mediante devida previsão regimental, do Comitê de Gestão Participativa, inclusive com o aproveitamento, se for o caso, de estruturas administrativas assemelhadas já existentes, a critério do Tribunal”, RESOLVE, ad referendum do Tribunal Pleno: Art. 1° Alterar os artigos 1º e 2º da Resolução Administrativa nº 24/2011, que passam a vigorar com a seguinte redação: Documento juntado por GEISA AZEVEDO CARLOS CAMPELO e protocolado em 21/05/2018 16:15:28h. Protocolo nº 9888/2018. PORTARIA TRT 18ª GP/SGE Nº 1528/2018 Fonte: Diário Eletrônico da Justiça do Trabalho: Caderno Administrativo [do] Tribunal Regional do Trabalho da 18ª Região, Brasília,DF, n. 2479, 22 mai. 2018 Art. 1º Fica instituído o Comitê de Gestão Participativa e Estratégica, com as seguintes atribuições: (...) IV - apreciar e manifestar-se sobre os aspectos técnicos da Proposta Inicial de Metas (PIME); V - definir as modalidades de participação nas atividades realizadas pelo Tribunal visando à elaboração das metas nacionais do Poder Judiciário, bem como as respectivas formas de condução; VI - validar os documentos ou formulários que serão utilizados nas atividades de gestão participativa; VII - estabelecer as ações de sensibilização e de divulgação dos processos participativos junto ao público-alvo; VIII - deliberar sobre a convocação de reuniões, com magistrados e servidores de todos os graus de jurisdição ou de unidades técnicas do Tribunal, que propiciem uma gestão participativa na elaboração das metas nacionais do Poder Judiciário; IX - analisar os relatórios estatísticos resultantes dos processos participativos; X - designar os participantes das reuniões por videoconferência com outros Tribunais; XI - examinar o Relatório de Gestão Participativa, que consolida as manifestações e sugestões obtidas nos processos participativos, antes de ser enviado ao Conselho Nacional de Justiça; e XII - opinar sobre outros assuntos relativos à gestão participativa na elaboração das metas nacionais do Poder Judiciário. Art. 2º O Comitê de Gestão Participativa e Estratégica terá a seguinte composição: (...) Art. 2º A redação atualizada e compilada da Resolução Administrativa nº 24/2011, em razão da alteração promovida pelo artigo 1º, passa a ser a constante do Anexo desta Portaria. Art. 3º Esta Portaria entra em vigor na data de sua publicação. Publique-se no Diário Eletrônico da Justiça do Trabalho. (assinado eletronicamente)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38:44.851000000</dc:date>
    <meta:editing-duration>PT4H50M12S</meta:editing-duration>
    <meta:editing-cycles>1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675" meta:character-count="4376" meta:non-whitespace-character-count="3701"/>
  </office:meta>
</office:document-meta>
</file>