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a72a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R</text:span><text:span text:style-name="T10">EVOGADO </text:span><text:span text:style-name="T1">PORTARIA TRT 18ª GP/SGJ Nº 1601/2018 </text:span><text:span text:style-name="T10">PODER JUDICIÁRIO DA UNIÃO TRIBUNAL REGIONAL DO TRABALHO DA 18ª REGIÃO SECRETARIA-GERAL JUDICIÁRIA O DESEMBARGADOR-PRESIDENTE DO TRIBUNAL REGIONAL DO TRABALHO DA 18ª REGIÃO, no uso de suas atribuições legais e regimentais, CONSIDERANDO a greve dos caminhoneiros que já adentra ao seu oitavo dia comprometendo a distribuição de combustíveis; CONSIDERANDO as notícias de redução de oferta de transporte público e de indisponibilidade de combustíveis em vários municípios do Estado de Goiás; CONSIDERANDO a dificuldade de acesso às Varas do Trabalho em razão dos fatos acima dispostos; CONSIDERANDO que a situação tem sido tratada pelo Governo Federal, mas ainda não se encaminhou para as soluções efetivas dos problemas relacionados ao abastecimento; CONSIDERANDO a necessidade de orientar jurisdicionados e agentes públicos a respeito dos procedimentos a serem adotados nesta situação emergencial; CONSIDERANDO que o avanço tecnológico, notadamente com a implantação do processo digital em todas as Varas do Trabalho deste Regional, possibilita o trabalho remoto ou à distância, RESOLVE: Art. 1º Recomendar aos magistrados que: a) considerem os efeitos do movimento paredista dos caminhoneiros sobre a capacidade de deslocamento das partes e seus advogados para comparecerem às audiências; b) adotem medidas de proteção ao direito das partes, avaliando a situação concreta de dificuldade de deslocamentos na jurisdição da Vara e no caso de reclamantes ou reclamados e seus advogados que tenham seus endereços em outras jurisdições; c) no uso das prerrogativas legais e funcionais, com a necessária prudência, caso constatada a ausência de quaisquer das partes ou seus advogados provocada pela impossibilidade de deslocamento, designem nova data para a audiência. Art. 2º Autorizar, provisoriamente, a majoração da quantidade de servidores em regime de trabalho remoto para até 50%, para as atividades que puderem ser executadas fora das dependências das respectivas Varas do Trabalho, observados os termos da RESOLUÇÃO ADMINISTRATIVA Nº 160/2016. (Artigo alterado pela portaria TRT 18ª GP/SGJ nº 1629/2018) Art. 3º Esta Portaria entra em vigor na data de sua assinatura. Publique-se no Diário da Justiça Eletrônico da 18ª Região. Goiânia, 28 de maio de 2018. Fonte: Diário Eletrônico da Justiça do Trabalho: Caderno Administrativo [do] Tribunal Regional do Trabalho da 18ª Região, Brasília, DF, n. 2486, 30 mai. 2018 Platon Teixeira de Azevedo Filho Desembargador-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25:01.664000000</dc:date>
    <meta:editing-duration>PT4H36M31S</meta:editing-duration>
    <meta:editing-cycles>10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79" meta:character-count="2566" meta:non-whitespace-character-count="2187"/>
  </office:meta>
</office:document-meta>
</file>