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870add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7e891d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838775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870add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PORTARIA TRT 18ª GP/DG Nº 1619/2018 PODER JUDICIÁRIO DA UNIÃO TRIBUNAL REGIONAL DO TRABALHO DA 18ª REGIÃO O DESEMBARGADOR-PRESIDENTE DO TRIBUNAL REGIONAL DO TRABALHO DA 18ª REGIÃO, no uso de suas atribuições legais e regimentais, tendo em vista o que consta do Processo Administrativo nº 19450/2017, CONSIDERANDO a ocorrência de erro material na Portaria GP/DG/SOF nº 1511, de 17 de maio de 2018, RESOLVE, Art. 1º Republicar a Portaria GP/DG/SOF nº 1511/2018. Art. 2º Esta Portaria entra em vigor nesta data. Publique-se no Diário Eletrônico da Justiça do Trabalho. (assinado eletronicamente) PLATON TEIXEIRA DE AZEVEDO FILHO Presidente do TRT da 18ª Região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2:22:20.291000000</dc:date>
    <meta:editing-duration>PT4H33M50S</meta:editing-duration>
    <meta:editing-cycles>105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102" meta:character-count="658" meta:non-whitespace-character-count="556"/>
  </office:meta>
</office:document-meta>
</file>