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ltera o art. 3º-A da Resolução Administrativa nº 52/2014, introduzido pela Resolução Administrativa nº 20/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04.596/2018 (MA-018/2018), RESOLVEU, por unanimidade, Art.1º Alterar o artigo 3º-A da Resolução Administrativa nº 52/2014, que passa a viger com a seguinte redação: "Art. 3º-A Não se vincula ao processo o juiz que presidir audiência perante os Centros Judiciários de Métodos Consensuais de Solução de Disputas – CEJUSC”. Art. 2º Esta Resolução entra em vigor na data de sua publicação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52:22h. Protocolo nº 4596/2018. RESOLUÇÃO ADMINISTRATIVA Nº 46/2018 Fonte: Diário Eletrônico da Justiça do Trabalho: Caderno Administrativo [do] Tribunal Regional do Trabalho da 18ª Região, Brasília,DF, n. 2487, 01 jun. 201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15:34.991000000</dc:date>
    <meta:editing-duration>PT28M26S</meta:editing-duration>
    <meta:editing-cycles>3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8" meta:character-count="2181" meta:non-whitespace-character-count="1872"/>
  </office:meta>
</office:document-meta>
</file>