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3877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DG Nº 1656/2018 PODER JUDICIÁRIO DA UNIÃO TRIBUNAL REGIONAL DO TRABALHO DA 18ª REGIÃO O DESEMBARGADOR-PRESIDENTE DO TRIBUNAL REGIONAL DO TRABALHO DA 18ª REGIÃO, no uso de suas atribuições legais e regimentais, tendo em vista o que consta do processo administrativo nº 13.699/2017, CONSIDERANDO as alterações ocorridas nos quadros de pessoal das unidades envolvidas no projeto de implantação do Sistema de Escrituração Digital das Obrigações Fiscais, Previdenciárias e Trabalhistas (eSocial) e da Escrituração Fiscal Digital de Retenções e Outras Informações Fiscais (EFD-Reinf) no âmbito do Tribunal Regional do Trabalho da 18ª Região, em decorrência da edição da Resolução Administrativa TRT 18ª nº 1, de 7 de fevereiro de 2018; CONSIDERANDO que, em face dessas alterações, afigura-se necessária a recomposição dos Grupos de Trabalho incumbidos de implantar o eSocial e a EFD-Reinf, instituídos pela Portaria GP/DG nº 1677, de 17 de julho de 2017, de forma a evitar o descumprimento das respectivas obrigações fiscais e previdenciárias, RESOLVE: Art. 1º Ficam alterados os artigos 1º e 2º da Portaria GP/DG nº 1677/2017, que passam a vigorar com a seguinte redação: Art. 1º Instituir Grupo de Trabalho para implantação do Sistema de Escrituração Digital das Obrigações Fiscais, Previdenciárias e Trabalhistas (eSocial) no âmbito do Tribunal Regional do Trabalho da 18ª Região, composto pelos seguintes servidores: I - FLÁVIA VALESKA DE OLIVEIRA COSTA, Diretora da Secretaria de Gestão de Pessoas, que atuará como coordenadora; II - LÁZARO JOSÉ DA CUNHA, Diretor da Coordenadoria de Pagamento; III - BRUNO BARBOSA DIB, Diretor da Divisão Administrativa de Gestão de Pessoas; IV - ELIUD SANTANA LEITÃO, Chefe do Núcleo de Anotações Funcionais; Documento juntado por MARCOS DOS SANTOS ANTUNES e protocolado em 01/06/2018 15:12:35h. Protocolo nº 13699/2017. PORTARIA TRT 18ª GP/DG Nº 1656/2018 Fonte: Diário Eletrônico da Justiça do Trabalho: Caderno Administrativo [do] Tribunal Regional do Trabalho da 18ª Região, Brasília,DF, n. 2489, 05 jun. 2018 V - JORGE ALBERTO FERNANDEZ BERNI, Chefe do Núcleo de Ingresso e Gestão Funcional; VI - FERNANDO FONSECA MAGALHÃES, Chefe da Gerência de Sistemas de Pessoal; VII - GABRIELA BRITO DE CASTRO, Chefe da Gerência de Saúde; VIII - MANUEL FERREIRA BARBOSA NETO, Assistente da Coordenadoria de Pagamento; IX - PATRÍCIA STEFANI SILVA DOS REIS, Chefe do Setor de Benefícios; X - WANDERLAN NUNES RAMOS, Chefe do Setor de Suporte a Sistemas Legados; XI - ALOÍSIO FERNANDES GOMES JÚNIOR, Chefe do Setor de Implantação de Sistemas; XII - JULIANA MENDES DE ARAÚJO MELO, Servidora do Núcleo de Ingresso e Gestão Funcional; XIII - LIZANE DE OLIVEIRA DAMACENO, Servidora do Núcleo de Ingresso e Gestão Funcional; XIV - PATRÍCIA VIEIRA DE SOUSA, Servidora do Núcleo de Desenvolvimento de Pessoas; XV - RICARDO DE PAIVA MOURA, Servidor do Núcleo de Anotações Funcionais; XVI - SYLVIA PALMEIRA NASSAR, Servidora da Divisão Administrativa de Gestão de Pessoas; XVII - THAÍS DE ALMEIDA PAIVA, Servidora do Núcleo de Ingresso e Gestão de Pessoas. Art. 2º Instituir Grupo de Trabalho para implantação da Escrituração Fiscal Digital de Retenções e Outras Informações Fiscais (EFD-Reinf) no âmbito do Tribunal Regional do Trabalho da 18ª Região, composto pelos seguintes servidores: I - SUZANA LAGE FERREIRA, Diretora da Secretaria de Orçamento e Finanças, que atuará como coordenadora; II - CARLOS ANTONIO DE MOURA, Diretor da Divisão de Sistemas; III - HELIANE MARIA ALVES DE CASTRO, Chefe da Gerência de Pagamento; Documento juntado por MARCOS DOS SANTOS ANTUNES e protocolado em 01/06/2018 15:12:35h. Protocolo nº 13699/2017. Fonte: Diário Eletrônico da Justiça do Trabalho: Caderno Administrativo [do] Tribunal Regional do Trabalho da 18ª Região, Brasília,DF, n. 2489, 05 jun. 2018 IV - TONIA CRISTINA PINHEIRO ELIAS PALMERSTON, Chefe da Gerência de Contratos; V - MARINA HELENA ROCHA RODRIGUEZ, Chefe da Gerência de Contabilidade; VI - MANOEL RODRIGUES PRIMO, Chefe da Seção de Contas a Pagar. Art. 2º A redação atualizada e compilada da Portaria TRT 18ª GP/DG nº 1677/2017, em razão da alteração promovida pelos artigos 1º e 2º, passa a ser a constante do Anexo desta Portaria. Art. 3º Esta Portaria entra em vigor na data de sua publicação. Publique-se no Diário Eletrônico da Justiça do Trabalho. (assinado eletronicamente) PLATON </text:span><text:soft-page-break/><text:span text:style-name="T10">TEIXEIRA DE AZEVEDO FILHO 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18:52.965000000</dc:date>
    <meta:editing-duration>PT4H30M25S</meta:editing-duration>
    <meta:editing-cycles>10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694" meta:character-count="4465" meta:non-whitespace-character-count="3771"/>
  </office:meta>
</office:document-meta>
</file>