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838775"/>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style:style style:name="T7" style:family="text">
      <style:text-properties style:font-name="Times New Roman" fo:font-size="12pt" fo:font-weight="normal" officeooo:rsid="006f116e" style:font-size-asian="12pt" style:font-weight-asian="normal" style:font-size-complex="12pt" style:font-weight-complex="normal"/>
    </style:style>
    <style:style style:name="T8" style:family="text">
      <style:text-properties style:font-name="Times New Roman" fo:font-size="12pt" fo:font-weight="normal" officeooo:rsid="0076dcbc" style:font-size-asian="12pt" style:font-weight-asian="normal" style:font-size-complex="12pt" style:font-weight-complex="normal"/>
    </style:style>
    <style:style style:name="T9" style:family="text">
      <style:text-properties style:font-name="Times New Roman" fo:font-size="12pt" fo:font-weight="normal" officeooo:rsid="007e891d" style:font-size-asian="12pt" style:font-weight-asian="normal" style:font-size-complex="12pt" style:font-weight-complex="normal"/>
    </style:style>
    <style:style style:name="T10" style:family="text">
      <style:text-properties style:font-name="Times New Roman" fo:font-size="12pt" fo:font-weight="normal" officeooo:rsid="00838775"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A</text:span><text:span text:style-name="T10">LTERADO </text:span><text:span text:style-name="T1">PORTARIA TRT 18ª GP/DG Nº 1691/2018 </text:span><text:span text:style-name="T10">PODER JUDICIÁRIO DA UNIÃO TRIBUNAL REGIONAL DO TRABALHO DA 18ª REGIÃO Altera a Portaria TRT 18ª GP/DG nº 156/2018, que regulamenta a concessão de diárias, a aquisição de passagens aéreas e o pagamento de indenização de transporte no âmbito do Tribunal Regional do Trabalho da 18ª Região. O DESEMBARGADOR PRESIDENTE DO TRIBUNAL REGIONAL DO TRABALHO DA 18ª REGIÃO, no uso de suas atribuições legais e regimentais, tendo em vista o que consta do processo administrativo nº 19450/2017, CONSIDERANDO o disposto no artigo 6º, § 2º, da Resolução nº 124, de 28 de fevereiro de 2013, do Conselho Superior da Justiça do Trabalho, que autoriza os Tribunais Regionais do Trabalho a definirem, por ato interno, valores diferenciados de diárias, conforme a localidade de destino, observados os limites máximos estabelecidos no Anexo I da mencionada Resolução; CONSIDERANDO o Ato Conjunto nº 10, de 27 de março de 2018, do Conselho Superior da Justiça do Trabalho e Tribunal Superior do Trabalho, que estabeleceu, para o exercício de 2019, uma meta de redução de despesas primárias, no percentual de 2,5% (dois e meio por cento); CONSIDERANDO a necessidade de garantir a manutenção do pagamento de diárias decorrentes de deslocamentos de magistrados e servidores em razão de serviço, da localidade de exercício para outro ponto do território nacional, reputados absolutamente essenciais à regularidade da prestação jurisdicional e aos interesses desta Corte; CONSIDERANDO que o valor da diária estabelecida no Anexo I da Portaria TRT18ª GP/DG nº 156, de 29 de janeiro de 2018, não é compatível com os recursos orçamentários disponíveis para atender despesas desta natureza no presente exercício; CONSIDERANDO a instalação da Vara do Trabalho de Palmeiras de Goiás, transferida para aquela localidade pela Resolução Administrativa TRT 18ª nº 83, de 15 de agosto de 2017, RESOLVE, ad referendum do Tribunal Pleno: Art. 1º Alterar os artigos 2º e 8º da Portaria TRT 18ª GP/DG nº 156/2018, que Documento juntado por MARCOS DOS SANTOS ANTUNES e protocolado em 05/06/2018 16:51:48h. Protocolo nº 19450/2017. PORTARIA TRT 18ª GP/DG Nº 1691/2018 Fonte: Diário Eletrônico da Justiça do Trabalho: Caderno Administrativo [do] Tribunal Regional do Trabalho da 18ª Região, Brasília,DF, n. 2490, 06 jun. 2018 passam a vigorar com a seguinte redação: Art. 2º (…) (...) § 2º Nos casos em que o afastamento estender-se por tempo superior ao previsto, desde que autorizada a prorrogação, o magistrado ou servidor poderá solicitar o pagamento de diária complementar correspondente ao período prorrogado, observado o prazo máximo de 10 (dez) dias úteis para o requerimento, contados da data prevista para o fim do afastamento. (...) ….................................................................................................................... . Art. 8º (…) (...) § 9º As diárias concedidas para deslocamento de magistrados e servidores em razão de serviço, realizado no âmbito da jurisdição deste Tribunal, serão calculadas na proporção de 70% (setenta por cento) dos valores constantes do Anexo I desta Portaria. Art. 2º Alterar os Anexos II e V da Portaria TRT 18ª GP/DG nº 156/2018, conforme a seguir: ANEXO II - TABELA DA MOVIMENTAÇÃO PROCESSUAL DAS VARAS DO TRABALHO E NÚMERO MÁXIMO DE DIÁRIAS A SEREM PAGAS POR SEMANA Art. 3º A redação atualizada e compilada da Portaria TRT 18ª GP/DG nº 156/2018, em razão das alterações promovidas pelos artigos 1º e 2º, passa a ser a constante do Anexo desta Portaria. Art. 4º Ficam convalidadas as alterações efetuadas pela Portaria TRT 18ª GP/DG/SOF nº 1511, de 17 de maio de 2018. Art. 5º Esta Portaria entra em vigor na data de sua publicação. Publique-se no Diário Eletrônico da Justiça do Trabalho. (assinado eletronicamente)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2:14:57.111000000</dc:date>
    <meta:editing-duration>PT4H26M31S</meta:editing-duration>
    <meta:editing-cycles>99</meta:editing-cycles>
    <meta:generator>LibreOffice/7.4.6.2$Windows_X86_64 LibreOffice_project/5b1f5509c2decdade7fda905e3e1429a67acd63d</meta:generator>
    <meta:document-statistic meta:table-count="0" meta:image-count="0" meta:object-count="0" meta:page-count="1" meta:paragraph-count="1" meta:word-count="597" meta:character-count="3850" meta:non-whitespace-character-count="3253"/>
  </office:meta>
</office:document-meta>
</file>