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7e891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PORTARIA TRT 18ª GP/SGJ Nº 1774/2018 PODER JUDICIÁRIO DA UNIÃO TRIBUNAL REGIONAL DO TRABALHO DA 18ª REGIÃO SECRETARIA-GERAL JUDICIÁRIA O DESEMBARGADOR-PRESIDENTE DO TRIBUNAL REGIONAL DO TRABALHO DA DÉCIMA OITAVA REGIÃO, no uso de suas atribuições legais e regimentais, CONSIDERANDO o acordo realizado pelo Governo Federal com a categoria de caminhoneiros que encerrou o movimento paredista; CONSIDERANDO a autorização em caráter provisório da majoração da quantidade de servidores em regime de trabalho remoto para 50% fora das dependências das respectivas Varas do Trabalho; RESOLVE: Art. 1º Revogar a PORTARIA TRT 18ª GP/SGJ Nº 1601/2018, de 29 de maio de 2018, alterada pela PORTARIA TRT 18ª GP/SGJ Nº 1629/2018, de 30 de maio de 2018. Art. 2º Esta Portaria entra em vigor nesta data. Publique-se no Diário da Justiça Eletrônico da 18ª Região. Goiânia, 07 de junho de 2018. assinado eletronicamente Platon Teixeira de Azevedo Filho Desembargador-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11:59.849000000</dc:date>
    <meta:editing-duration>PT4H23M35S</meta:editing-duration>
    <meta:editing-cycles>9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53" meta:character-count="1007" meta:non-whitespace-character-count="854"/>
  </office:meta>
</office:document-meta>
</file>