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 Sans" svg:font-family="'Open Sans', sans-serif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officeooo:paragraph-rsid="006a0a94"/>
    </style:style>
    <style:style style:name="T1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2" style:family="text">
      <style:text-properties style:font-name="Times New Roman" fo:font-size="12pt" fo:font-weight="normal" officeooo:rsid="005c2ee7" style:font-size-asian="12pt" style:font-weight-asian="normal" style:font-size-complex="12pt" style:font-weight-complex="normal"/>
    </style:style>
    <style:style style:name="T3" style:family="text">
      <style:text-properties style:font-name="Times New Roman" fo:font-size="12pt" fo:font-weight="normal" officeooo:rsid="0061c395" style:font-size-asian="12pt" style:font-weight-asian="normal" style:font-size-complex="12pt" style:font-weight-complex="normal"/>
    </style:style>
    <style:style style:name="T4" style:family="text">
      <style:text-properties style:font-name="Times New Roman" fo:font-size="12pt" fo:font-weight="normal" officeooo:rsid="00622971" style:font-size-asian="12pt" style:font-weight-asian="normal" style:font-size-complex="12pt" style:font-weight-complex="normal"/>
    </style:style>
    <style:style style:name="T5" style:family="text">
      <style:text-properties style:font-name="Times New Roman" fo:font-size="12pt" fo:font-weight="normal" officeooo:rsid="0067f0fe" style:font-size-asian="12pt" style:font-weight-asian="normal" style:font-size-complex="12pt" style:font-weight-complex="normal"/>
    </style:style>
    <style:style style:name="T6" style:family="text">
      <style:text-properties style:font-name="Times New Roman" fo:font-size="12pt" fo:font-weight="normal" officeooo:rsid="006a0a94" style:font-size-asian="12pt" style:font-weight-asian="normal" style:font-size-complex="12pt" style:font-weight-complex="normal"/>
    </style:style>
    <style:style style:name="T7" style:family="text">
      <style:text-properties style:font-name="Times New Roman" fo:font-size="12pt" fo:font-weight="normal" officeooo:rsid="006f116e" style:font-size-asian="12pt" style:font-weight-asian="normal" style:font-size-complex="12pt" style:font-weight-complex="normal"/>
    </style:style>
    <style:style style:name="T8" style:family="text">
      <style:text-properties style:font-name="Times New Roman" fo:font-size="12pt" fo:font-weight="normal" officeooo:rsid="0076dcbc" style:font-size-asian="12pt" style:font-weight-asian="norm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8">REVOGADO </text:span><text:span text:style-name="T6">PORTARIA TRT 18ª GP/DG/SGPE Nº 1942/2018 PODER JUDICIÁRIO DA UNIÃO TRIBUNAL REGIONAL DO TRABALHO DA 18ª REGIÃO Altera a Portaria TRT 18ª GP/DG/SGPe nº 102/2015, que instituiu, no âmbito do Tribunal Regional do Trabalho da 18ª Região, o Programa Adolescente Trabalhador, e dá outras providências. O DESEMBARGADOR-PRESIDENTE DO TRIBUNAL REGIONAL DO TRABALHO DA 18ª REGIÃO, no uso de suas atribuições legais e regimentais, Considerando o contido no Processo Administrativo nº 5996/2017; Considerando o Decreto nº 8373/2014, que instituiu o Sistema de Escrituração Digital das Obrigações Fiscais, Previdenciárias e Trabalhistas (eSocial); Considerando a disponibilidade orçamentária do exercício financeiro de 2018 e das perspectivas para os exercícios subsequentes, RESOLVE: Art. 1º Alterar os artigos 4º, 14 (incisos III e VI) e 18 da Portaria TRT 18ª GP/DG/SGPe nº 102/2015, que instituiu, no âmbito do Tribunal Regional do Trabalho da 18ª Região, o Programa Adolescente Trabalhador, que passam a vigorar com a seguinte redação: “Art. 4° A jornada de trabalho do adolescente é fixada em 6 (seis) horas diárias e 30 (trinta) horas semanais, a serem cumpridas no período entre 8 e 17 horas, de segunda a sexta-feira, sendo vedadas a prorrogação e a compensação de jornada. [...] Art. 14. Compete a cada unidade organizacional, responsável por adolescentes do Programa, por meio de um supervisor, as seguintes atribuições: Documento juntado por JORGE ALBERTO FERNANDEZ BERNI e protocolado em 21/06/2018 08:38:40h. Protocolo nº 5996/2017. PORTARIA TRT 18ª GP/DG/SGPE Nº 1942/2018 Fonte: Diário Eletrônico da Justiça do Trabalho: Caderno Administrativo [do] Tribunal Regional do Trabalho da 18ª Região, Brasília,DF, n. 2501, 21 jun. 2018 [...] III – encaminhar mensalmente à Secretaria de Gestão de Pessoas a frequência dos adolescentes; [...] VI – coordenar, orientar e fiscalizar as atividades desenvolvidas pelos adolescentes, de forma que compreendam tarefas metodicamente organizadas e de complexidade progressiva a serem desempenhadas no ambiente de trabalho; [...] Art. 18. O quantitativo de adolescente trabalhador para cada unidade do Tribunal pode variar de acordo com a disponibilidade orçamentária do exercício financeiro e as necessidades do serviço, cabendo à Presidência do Tribunal, com subsídios da Secretaria de Gestão de Pessoas, a definição de tal quantitativo.” Art. 2º Revogar o inciso III do art. 8º e o art. 19 da Portaria TRT 18ª GP/DG/SGPe nº 102/2015. Art. 3º Revogar a Portaria GP/DG/SGPe 046/2014, que instituiu, no âmbito do Tribunal Regional do Trabalho da 18ª Região, o Programa Adolescente Aprendiz. Art. 4º. Esta portaria entra em vigor na data de sua publicação. Publique-se no Diário Eletrônico da Justiça do Trabalho. PLATON TEIXEIRA DE AZEVEDO FILHO Desembargador-Presidente </text:span><text:span text:style-name="T2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 Sans" svg:font-family="'Open Sans', sans-serif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letter-kerning="true" style:font-name-asian="SimSun" style:font-size-asian="12pt" style:language-asian="zh" style:country-asian="CN" style:font-name-complex="Tahom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99ccf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4-28T11:05:06.94</meta:creation-date>
    <dc:date>2024-01-26T12:02:04.917000000</dc:date>
    <meta:editing-duration>PT4H13M42S</meta:editing-duration>
    <meta:editing-cycles>92</meta:editing-cycles>
    <meta:generator>LibreOffice/7.4.6.2$Windows_X86_64 LibreOffice_project/5b1f5509c2decdade7fda905e3e1429a67acd63d</meta:generator>
    <meta:document-statistic meta:table-count="0" meta:image-count="0" meta:object-count="0" meta:page-count="1" meta:paragraph-count="1" meta:word-count="419" meta:character-count="2816" meta:non-whitespace-character-count="2395"/>
  </office:meta>
</office:document-meta>
</file>