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5a2502"/>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fo:font-variant="normal" fo:text-transform="none" fo:color="#333333" loext:opacity="100%" style:font-name="Open Sans" fo:font-size="16.5pt" fo:letter-spacing="normal" fo:font-style="normal" fo:font-weight="bold" style:font-weight-asian="bold" style:font-weight-complex="bold"/>
    </style:style>
    <style:style style:name="T3" style:family="text">
      <style:text-properties fo:font-variant="normal" fo:text-transform="none" fo:color="#333333" loext:opacity="100%" style:font-name="Open Sans" fo:font-size="16.5pt" fo:letter-spacing="normal" fo:font-style="normal" fo:font-weight="normal" style:font-weight-asian="normal" style:font-weight-complex="normal"/>
    </style:style>
    <style:style style:name="T4" style:family="text">
      <style:text-properties fo:font-variant="normal" fo:text-transform="none" fo:color="#333333" loext:opacity="100%" style:font-name="Times New Roman" fo:font-size="16.5pt" fo:letter-spacing="normal" fo:font-style="normal" fo:font-weight="normal" style:font-weight-asian="normal" style:font-weight-complex="normal"/>
    </style:style>
    <style:style style:name="T5" style:family="text">
      <style:text-properties fo:font-variant="normal" fo:text-transform="none" fo:color="#333333" loext:opacity="100%" style:font-name="Times New Roman" fo:font-size="16pt" fo:letter-spacing="normal" fo:font-style="normal" fo:font-weight="normal" style:font-size-asian="16pt" style:font-weight-asian="normal" style:font-size-complex="16pt" style:font-weight-complex="normal"/>
    </style:style>
    <style:style style:name="T6" style:family="text">
      <style:text-properties fo:font-variant="normal" fo:text-transform="none" fo:color="#333333" loext:opacity="100%" style:font-name="Times New Roman" fo:font-size="12pt" fo:letter-spacing="normal" fo:font-style="normal" fo:font-weight="normal" style:font-size-asian="12pt" style:font-weight-asian="normal" style:font-size-complex="12pt" style:font-weight-complex="normal"/>
    </style:style>
    <style:style style:name="T7" style:family="text">
      <style:text-properties officeooo:rsid="0051c20d"/>
    </style:style>
    <style:style style:name="T8" style:family="text">
      <style:text-properties officeooo:rsid="0054af46"/>
    </style:style>
    <style:style style:name="T9" style:family="text">
      <style:text-properties officeooo:rsid="00586d27"/>
    </style:style>
    <style:style style:name="T10" style:family="text">
      <style:text-properties officeooo:rsid="005a2502"/>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size="16pt" fo:font-weight="normal" style:font-size-asian="16pt" style:font-weight-asian="normal" style:font-size-complex="16pt" style:font-weight-complex="normal"/>
    </style:style>
    <style:style style:name="T15" style:family="text">
      <style:text-properties style:font-name="Times New Roman"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5">PORTARIA TRT 18ª DG/GP Nº 1868/2018 PODER JUDICIÁRIO DA UNIÃO TRIBUNAL REGIONAL DO TRABALHO DA 18ª REGIÃO Padronização de aquisição de arma de fogo no âmbito deste Tribunal Regional do Trabalho da 18ª Região. O DESEMBARGADOR-PRESIDENTE DO TRIBUNAL REGIONAL DO TRABALHO DA 18ª REGIÃO, no uso de suas atribuições legais e regimentais; CONSIDERANDO o disposto no art. 15, inciso I, da Lei nº 8.666, e 21 de junho de 1993, o qual estabelece que as compras, sempre que possível, deverão atender ao princípio da padronização, que imponha compatibilidade de especificações técnicas e de desempenho, observadas, quando for o caso, as condições de manutenção, assistência técnica e garantia oferecidas; CONSIDERANDO o Relatório apresentado pelo Grupo de Trabalho instituído pela Portaria TRT 18ª DG nº 509/2018 para realização de estudos e apresentação de relatório conclusivo quanto à padronização das armas de fogo a serem adquiridas por esta Corte, observando os critérios de confiabilidade e segurança dos equipamentos; CONSIDERANDO a Portaria TRT 18ª GP/DG nº 395/2014, que autoriza o porte de arma de fogo pelos servidores que estejam efetivamente no exercício de função de segurança; CONSIDERANDO o que consta do Processo Administrativo nº 3625/2018; R E S O L V E: Art. 1º Padronizar as armas de fogo do tipo pistolas de patrimônio deste Tribunal para uso dos servidores que estejam efetivamente no exercício da função de segurança. Art. 2º As pistolas deverão ser da marca GLOCK, com adoção do sistema “safe action”. Parágrafo único. A padronização de que trata caput deverá ser observada nas futuras aquisições de pistolas, conforme as necessidades deste Documento juntado por FABÍOLA RIOS MONTEIRO BARBOSA e protocolado em 18/06/2018 15:30:16h. Protocolo nº 3625/2018. PORTARIA TRT 18ª DG/GP Nº 1868/2018 Fonte: Diário Eletrônico da Justiça do Trabalho: Caderno Administrativo [do] Tribunal Regional do Trabalho da 18ª Região, Brasília,DF, n. 2554, 04 undefined 2018 Tribunal. Art. 3º Esta Portaria entra em vigor na data de sua publicação. Publique-se no Diário Eletrônico da Justiça do Trabalho. PLATON TEIXEIRA DE AZEVEDO FILHO Presidente do Tribunal Regional do Trabalho da 18ª Região </text:span><text:span text:style-name="T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09:41:16.405000000</dc:date>
    <meta:editing-duration>PT3H39S</meta:editing-duration>
    <meta:editing-cycles>62</meta:editing-cycles>
    <meta:generator>LibreOffice/7.4.6.2$Windows_X86_64 LibreOffice_project/5b1f5509c2decdade7fda905e3e1429a67acd63d</meta:generator>
    <meta:document-statistic meta:table-count="0" meta:image-count="0" meta:object-count="0" meta:page-count="1" meta:paragraph-count="1" meta:word-count="339" meta:character-count="2191" meta:non-whitespace-character-count="1852"/>
  </office:meta>
</office:document-meta>
</file>