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  <style:style style:name="T1" style:family="text">
      <style:text-properties officeooo:rsid="004ed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PODER JUDICIÁRIO DA UNIÃO TRIBUNAL REGIONAL DO TRABALHO DA 18ª REGIÃO TRIBUNAL PLENO Referenda a Portaria TRT 18ª GP/SGE Nº 1528/2018 que alterou os artigos 1º e 2º da Resolução Administrativa nº 24/2011, modificando a denominação do Comitê Gestor do Planejamento Estratégico para Comitê de Gestão Participativa e Estratégica e incluindo atribuiçõe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9.888/2018 (MA-048/2018), RESOLVEU, por unanimidade, referendar a Portaria TRT 18ª GP/SGE Nº 1528/2018 que alterou os artigos 1º e 2º da Resolução Administrativa nº 24/2011, modificando a denominação do Comitê Gestor do Planejamento Estratégico para Comitê de Gestão Participativa e Estratégica e incluindo atribuições. Publique-se no Diário Eletrônico da Justiça do Trabalho. Goiânia, 20 de junho de 2018. (assinado eletronicamente) Túlio César Ferreira Lucas Secretário-Geral da Presidência Tribunal Regional do Trabalho da 18ª Região Goiânia, 20 de junho de 2018. [assinado eletronicamente] TÚLIO CÉSAR FERREIRA LUCAS SEC GERAL PRES CJ4 Documento juntado por DANIEL SIQUEIRA SOARES e protocolado em 20/06/2018 17:00:55h. Protocolo nº 9888/2018. RESOLUÇÃO ADMINISTRATIVA Nº 49/2018 Fonte: Diário Eletrônico da Justiça do Trabalho: Caderno Administrativo [do] Tribunal Regional do Trabalho da 18ª Região, Brasília,DF, n. 2501, 21 ju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3:24.133000000</dc:date>
    <meta:editing-duration>PT36M5S</meta:editing-duration>
    <meta:editing-cycles>5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8" meta:character-count="2279" meta:non-whitespace-character-count="1961"/>
  </office:meta>
</office:document-meta>
</file>