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a0a94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67f0fe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6a0a94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f116e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76dcbc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REVOGADO </text:span><text:span text:style-name="T6">PORTARIA TRT 18ª GP/DG/SGPE Nº 1964/2018 PODER JUDICIÁRIO DA UNIÃO TRIBUNAL REGIONAL DO TRABALHO DA 18ª REGIÃO O DESEMBARGADOR-PRESIDENTE DO TRIBUNAL REGIONAL DO TRABALHO DA 18ª REGIÃO, no uso de suas atribuições legais e regimentais, tendo em vista o que consta do processo administrativo nº 12.620/2018, CONSIDERANDO a Resolução CNJ nº 198/2014, que dispõe sobre o Planejamento e a Gestão Estratégica no âmbito do Poder Judiciário e dá outras providências; CONSIDERANDO os artigos 4º e 13 da Resolução CNJ nº 240/2016 que dispõe sobre a Política Nacional de Gestão de Pessoas para o Poder Judiciário; CONSIDERANDO os acórdãos do Tribunal de Contas da União, números 3.023/2013, 99/2015, 2.212/2015 e 3581/2017, que tratam dos índices de governança das instituições públicas federais e definem a necessidade da aprovação de planejamento estratégico para área de gestão de pessoas, que contemple objetivos, indicadores e metas para todas as funções dessa área; CONSIDERANDO a meta do Planejamento Estratégico da Justiça do Trabalho 2015-2020 de “atingir a faixa “Aprimorado" até 2020 na avaliação do iGovPessoas" para a melhoria da governança de pessoas e da qualidade de vida; CONSIDERANDO a proposta dos representantes das unidades de gestão de pessoas dos Tribunais Regionais do Trabalho, reunidos no V Simpósio Nacional de Gestão de Pessoas da Justiça do Trabalho, ocorrido nos dias 12 e 13 de dezembro de 2016, de melhorar, no ano de 2017, quatro indicadores de desenvolvimento de governança e gestão de pessoas que impactam diretamente o IgovPessoas, cujos projetos estão sob a responsabilidade dos grupos de trabalho designados pelo ATO CSJT.GP.SG.CGPES Nº 123. de 16 de maio 2017; CONSIDERANDO a aprovação dos objetivos, indicadores, metas e iniciativas para o Plano Estratégico de Gestão de Pessoas da 18ª Região para o triênio 2018/2020, pelo Comitê Gestor Local de Gestão de Pessoas, conforme Processo Administrativo nº 20943/2017, RESOLVE, ad referendum do Tribunal Pleno: Art. 1º Estabelecer o Plano de Ações da Gestão de Pessoas do Tribunal Regional do Trabalho da 18ª Região, para o triênio 2018/2020, denominado PAGPe-18/20, que segue anexo a esta Portaria. Art. 2º Cabe a Secretaria de Gestão de Pessoas a coordenação do PAGPe-18/20, devendo fomentar a execução do Plano. § 1º A mensuração do alcance das metas e dos objetivos aprovados cabe à Secretaria de Gestão Estratégica, por meio das reuniões de avaliação estratégica ou outro mecanismo que venha a ser instituído. Documento juntado por LEINY MARIA HOLANDA e protocolado em 25/06/2018 12:06:00h. Protocolo nº 12620/2018. PORTARIA TRT 18ª GP/DG/SGPE Nº 1964/2018 Fonte: Diário Eletrônico da Justiça do Trabalho: Caderno Administrativo [do] Tribunal Regional do Trabalho da 18ª Região, Brasília,DF, n. 2503, 25 jun. 2018 § 2º A mensuração a que se refere o parágrafo anterior deverá ser encaminhada ao Comitê Gestor Local de Gestão de Pessoas, para viabilizar as ações determinadas no inciso lll do artigo 10 da Resolução CNJ 240/2016. Art. 3° O planejamento orçamentário e financeiro do Tribunal deverá contemplar recursos suficientes para consecução do PAGPe-18/20. Art. 4º O Plano de Ações da Gestão de Pessoas deverá ser revisado pelo Comitê Gestor Local de Gestão de Pessoas sempre que o contexto em que foi elaborado sofrer alterações, observando-se uma periodicidade mínima de dois anos. Art. 5º Os casos omissos e as dúvidas surgidas em decorrência da aplicação desta Portaria serão resolvidos pela Presidência deste Tribunal. Art. 6º Esta Portaria entra em vigor na data de sua publicação. Publique-se no Diário Eletrônico da Justiça do Trabalho. PLATON TEIXEIRA DE AZEVEDO FILHO Presidente do Tribunal Regional do Trabalho da 18ª Região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59:40.927000000</dc:date>
    <meta:editing-duration>PT4H11M19S</meta:editing-duration>
    <meta:editing-cycles>9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579" meta:character-count="3728" meta:non-whitespace-character-count="3149"/>
  </office:meta>
</office:document-meta>
</file>