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a0a94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ORTARIA TRT 18ª GP Nº 2008/2018 PODER JUDICIÁRIO DA UNIÃO TRIBUNAL REGIONAL DO TRABALHO DA 18ª REGIÃO Altera a Portaria TRT 18ª GP nº 421/2017, que regulamenta a utilização institucional de telefonia celular e internet móvel pelos magistrados e servidores do Tribunal Regional do Trabalho da 18ª Região. O DESEMBARGADOR-PRESIDENTE DO TRIBUNAL REGIONAL DO TRABALHO DA 18ª REGIÃO, no uso de suas atribuições legais e regimentais, tendo em vista o que consta do Processo Administrativo nº 14.455/2015, CONSIDERANDO a necessidade de racionalizar os métodos de prestação de contas pelos usuários dos serviços de comunicação, bem como a aferição do processo pela Secretaria de Orçamento e Finanças, RESOLVE: Art. 1º Fica revogado o § 5º e alterado o § 3º do artigo 12 da Portaria TRT 18ª GP nº 421/2017, que passa a vigorar com a seguinte redação: Art. 12. (B) (B) § 3º O valor inerente aos equipamentos adquiridos deverá ser lançado integralmente na prestação de contas relativa ao período de apuração no qual ocorreu a compra, sendo facultada a compensação do valor referente à aquisição do aparelho celular em duas ou mais prestações de contas anuais e sucessiva. (B) Art. 2º Ficam alterados o § 1º do artigo 14 e o artigo 19 da Portaria TRT 18ª GP nº 421/2017, que passam a vigorar com a seguinte redação: Art. 14. (B) (B) § 1º Todos os documentos de prestação de contas de um mesmo usuário, relativas a um exercício, deverão constar de um único processo administrativo, exceto o documento comprobatório de despesa com a Documento juntado por CÉLVORA MARRA MOREIRA RODRIGUES DE OLIVEIRA e protocolado em 29/06/2018 18:39:19h. Protocolo nº 14455/2015. PORTARIA TRT 18ª GP Nº 2008/2018 Fonte: Diário Eletrônico da Justiça do Trabalho: Caderno Administrativo [do] Tribunal Regional do Trabalho da 18ª Região, Brasília,DF, n. 2509, 03 jul. 2018 aquisição de aparelho celular, que poderá constar de duas ou mais prestações de contas anuais e sucessivas, nos termos do § 3º do art. 12. (...) Art. 19. As cotas mensais poderão ser revistas a qualquer momento, de acordo com a disponibilidade orçamentária deste Tribunal. Art. 3º Fica alterado o Anexo II da Portaria TRT 18ª GP nº 421/2017, para excluir despesas com tablets, visto não serem previstas pela Portaria. Art. 4º A redação atualizada e compilada da Portaria TRT 18ª GP nº 421/2017, em razão das alterações promovidas por esta Portaria e pelas Portarias TRT 18ª GP nº 771/2017, TRT 18ª GP nº 846/2017, TRT 18ª GP nº 1961/2017, TRT 18ª GP nº 2795/2017 passa a ser a constante do Anexo desta Portaria. Art. 5º Esta Portaria entra em vigor na data de sua publicação. Publique-se no Diário Eletrônico da Justiça do Trabalho. (assinado eletronicamente) PLATON TEIXEIRA DE AZEVEDO FILHO Presidente do TRT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25:56.639000000</dc:date>
    <meta:editing-duration>PT3H37M41S</meta:editing-duration>
    <meta:editing-cycles>8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58" meta:character-count="2765" meta:non-whitespace-character-count="2307"/>
  </office:meta>
</office:document-meta>
</file>