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PORTARIA TRT 18ª GP/DG Nº 2026/2018 PODER JUDICIÁRIO DA UNIÃO TRIBUNAL REGIONAL DO TRABALHO DA 18ª REGIÃO Altera a Portaria TRT 18ª GP/DG nº 446/2017, que estabelece a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CONSIDERANDO a edição da Resolução Administrativa TRT 18ª nº 1, de 7 de fevereiro de 2018, que alterou o Regulamento Geral de Secretaria do Tribunal Regional do Trabalho da 18ª Região, aprovado pela Resolução Administrativa nº 69, de 16 de agosto de 2017; CONSIDERANDO que a distribuição de vagas nos estacionamentos do Tribunal deve obedecer à nova estrutura de cargos e funções resultante das alterações promovidas pela Resolução Administrativa TRT 18ª nº 1/2018; CONSIDERANDO a necessidade de garantir o uso racional dos estacionamentos por veículos oficiais, magistrados e servidores, observando-se os critérios de maior acessibilidade e priorização do interesse do serviço, RESOLVE: Art. 1º Alterar o artigo 9º da Portaria TRT 18ª GP/DG nº 446, de 20 de fevereiro de 2017, que passa a vigorar com a seguinte redação: Art. 9º (...) (…) II – na Unidade Administrativa da Avenida Portugal: 7 vagas reservadas para veículos oficiais, 1 vaga para o Chefe do Núcleo de Gestão Documental e 1 vaga para o Chefe da Gerência de Transportes; (…) IV - no Fórum Trabalhista de Goiânia: 154 vagas no total - área Documento juntado por MARCOS DOS SANTOS ANTUNES e protocolado em 03/07/2018 15:09:25h. Protocolo nº 17984/2017. PORTARIA TRT 18ª GP/DG Nº 2026/2018 Fonte: Diário Eletrônico da Justiça do Trabalho: Caderno Administrativo [do] Tribunal Regional do Trabalho da 18ª Região, Brasília,DF, n. 2512, 06 jul. 2018 externa – 14 vagas – 6 vagas para uso público, 1 vaga reservada para advogadas gestantes cadastradas, 1 vaga reservada para idosos, 2 vagas reservadas para pessoas com deficiência, 1 vaga para o Corpo de Bombeiros e 3 vagas para veículos oficiais; área interna (subsolo) – 123 vagas – 32 vagas em sistema rotativo, exclusivas para os Juízes das Varas do Trabalho e do Juízo Auxiliar de Execução, 83 vagas em sistema rotativo, exclusivas para servidores ocupantes de cargos em comissão e funções comissionadas indicados no Anexo IV, 6 vagas reservadas para a AMATRA 18 e 2 vagas para pessoas com deficiência; área interna (térreo) – 17 vagas reservadas conforme indicado no Anexo IV, 2 vagas para os Plantonistas da Secretaria de Distribuição de Mandados Judiciais, 1 vaga para o Ministério Público do Trabalho e 1 vaga para pessoa com deficiência; V - no Estacionamento nº 1 da Rua T-29, Quadra 75, Lotes 4, 5 e 6, Setor Bueno: 80 vagas no total, sendo 4 vagas reservadas conforme indicado no Anexo V, 70 vagas em sistema rotativo para servidores do Tribunal, 2 vagas reservadas para idosos, 2 vagas reservadas para pessoas com deficiência, 2 vagas para servidoras gestantes; (...) § 1º A distribuição de vagas reservadas, discriminada nos Anexos IV a VII, observou a seguinte ordem de prioridade: a) desembargadores; b) juízes de 1º Grau; c) servidores ocupantes de cargo em comissão - CJ 1 a 4; d) servidores ocupantes de função comissionada - FC-6; e) chefes de Gabinete ou Gerência – FC-5; f) assistentes do Gabinete da Presidência e da Vice-Presidência – FC-5; g) assistente de Diretor de Vara do Trabalho – FC-5; h) servidores plantonistas da Secretaria de Distribuição de Mandados Judiciais e do Núcleo de Saúde; i) órgãos e entidades cuja atuação seja imprescindível à administração da Justiça ou que prestem atividades de apoio à prestação jurisdicional (Associações de Magistrados, Servidores e Advogados, Ordem dos Advogados do Brasil, Ministério Público do Trabalho, Advocacia-Geral da União, Postos Bancários e Lanchonete). § 2º O acesso às vagas rotativas exclusivas, disponíveis no Estacionamento do subsolo do Fórum Trabalhista de Goiânia, indicadas no inciso IV deste artigo, somente será permitido aos veículos que possuam o adesivo cujo modelo consta do Anexo I (ADESIVO TIPO 1). § 3º Nos dias em que ocorrerem eventos realizados pela Escola Judicial com a participação de magistrados, poderão ser reservadas vagas nos estacionamentos rotativos para atendimento do aumento excepcional da demanda. Art. 2º Alterar os Anexos I, IV, V e VII da Portaria TRT 18ª GP/DG nº 446/2017, conforme a seguir: Art. 3º A redação atualizada e compilada da Portaria TRT 18ª GP/DG nº 446/2017, em razão da alteração promovida </text:span><text:soft-page-break/><text:span text:style-name="T6">pelos artigos 1º e 2º, passa a ser a constante do Anexo desta Portaria. Art. 4º Esta portaria entra em vigor em 1º de agosto de 2018. Publique-se no Diário Eletrônico da Justiça do Trabalho. (assinado eletronicamente) PLATON TEIXEIRA DE AZEVEDO FILHO Presidente do TRT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23:28.715000000</dc:date>
    <meta:editing-duration>PT3H35M14S</meta:editing-duration>
    <meta:editing-cycles>79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" meta:word-count="788" meta:character-count="4928" meta:non-whitespace-character-count="4131"/>
  </office:meta>
</office:document-meta>
</file>