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DG Nº 524/2017 (*) (*) Texto compilado até as alterações promovidas pela Portaria CCS Nº 3666/2019. PODER JUDICIÁRIO DA UNIÃO TRIBUNAL REGIONAL DO TRABALHO DA 18ª REGIÃO SECRETARIA-GERAL DA PRESIDÊNCIA Dispõe sobre a gestão de conteúdo e sobre a atuação e competência do Comitê Gestor do Portal do Tribunal Regional do Trabalho da 18ª Região. O DESEMBARGADOR-PRESIDENTE DO TRIBUNAL REGIONAL DO TRABALHO DA 18ª REGIÃO, no uso de suas atribuições legais e regimentais, tendo em vista o que consta do Processo Administrativo nº 11304/2013, CONSIDERANDO ser a publicidade um dos princípios fundamentais regentes dos atos administrativos, sendo o sigilo a exceção, conforme encartado pelo caput do artigo 37, com limites delineados pelo § 1º, da Constituição Federal - CF; CONSIDERANDO que todos têm direito a receber dos órgãos públicos informações de seu interesse particular, ou de interesse coletivo ou geral, conforme regra insculpida pelo artigo 5º, inciso XXXIII, da CF; CONSIDERANDO a participação do usuário na Administração Pública e o seu acesso a registros administrativos e a informações sobre atos de governo, consoante o teor do inciso II do § 3º do artigo 37 da CF, respeitados os limites estabelecidos pelo artigo 5º, incisos X e in fine do XXXIII, da Carta Magna; CONSIDERANDO que cabem à administração Pública a gestão da documentação governamental e as providências para franquear sua consulta a quantos dela necessitem, conforme disposto no § 2º do artigo 216 da CF; CONSIDERANDO os artigos 48 e 48-A da Lei Complementar nº 101, de 4 de maio de 2000, que disciplinam a transparência da gestão fiscal, inclusive em meios eletrônicos; CONSIDERANDO os artigos 4 e 5º da Lei nº 8.159, de 8 de janeiro de 1991, que assegura que todos têm direito a receber dos órgãos públicos informações de seu interesse particular ou de interesse coletivo ou geral, franqueando a consulta aos documentos públicos; CONSIDERANDO a Lei nº 12.527, de 18 de novembro de 2011, que regula o acesso a informações previsto na CF; DIÁRIO ELETRÔNICO DA JUSTIÇA DO TRABALHO. Caderno Administrativo [do] Tribunal Regional do Trabalho da 18ª Região, Brasília, DF, n.2179, 02 mar. 2017. CONSIDERANDO as Resoluções nºs 102, de 15 de dezembro de 2009, e 215, de 16 de dezembro de 2015, ambas do Conselho Nacional de Justiça – CNJ, que dispõem, respectivamente, sobre a regulamentação da publicação de informações alusivas à gestão orçamentária e financeira, aos quadros de pessoal e respectivas estruturas remuneratórias dos tribunais e sobre o acesso à informação e a aplicação da Lei 12.5272011; CONSIDERANDO a Resolução nº 107, de 29 de junho de 2012, do Conselho Superior da Justiça do Trabalho – CSJT, que dispõe sobre o Serviço de Informações ao Cidadão (SIC) no âmbito da Justiça do Trabalho de 1º e 2º graus, nos termos da Lei nº 12.527/2011; CONSIDERANDO a Resolução Administrativa nº 129, de 20 de setembro de 2016, do Tribunal Regional do Trabalho da 18ª Região, que regulamenta a Lei nº 12.527/2011, no âmbito desta Corte, notadamente de seus artigos 4º e 5º, que estabelecem como dever deste Tribunal “promover, independentemente de requerimento, a divulgação em seu sítio eletrônico de informações de interesse coletivo ou geral por ele produzidas ou custodiadas, em seção específica”, além dos requisitos de acessibilidade e padrões abertos de acesso a informação, respectivamente; CONSIDERANDO a necessidade de editar nova regulamentação das atividades permanentes de manutenção e atualização do portal do Tribunal Regional do Trabalho da 18ª Região na Internet, Intranet e redes sociais, colimando assegurar o fiel cumprimento das normas de regência aplicáveis à espécie, R E S O L V E : Art.1º Fica instituído o Comitê Gestor do Portal do Tribunal Regional do Trabalho da 18ª Região na Internet, Intranet e redes sociais, que tem por finalidade coordenar as atividades relacionadas à criação, manutenção e atualização das páginas do portal do Tribunal e do seu perfil nas redes sociais, bem como planejar e desenvolver produtos e serviços ao usuário. <text:soft-page-break/>Art. 2º. Para os fins desta Portaria, considera-se: I – conteúdo: arquivos ou textos inseridos no portal; II - unidade gestora: unidade do Tribunal responsável por produzir, revisar, aprovar e divulgar os conteúdos sob sua responsabilidade no portal; III - autor: servidor da unidade gestora responsável pela produção de conteúdos; IV – editor: servidor da unidade gestora responsável por revisar, aprovar e, mediante autorização do gestor de conteúdo, divulgar no portal; e V – gestor de conteúdo: magistrado ou servidor responsável pela DIÁRIO ELETRÔNICO DA JUSTIÇA DO TRABALHO. Caderno Administrativo [do] Tribunal Regional do Trabalho da 18ª Região, Brasília, DF, n.2179, 02 mar. 2017. supervisão, no âmbito da unidade gestora, dos conteúdos do portal. Art. 3º Ao Comitê Gestor do Portal compete: I - definir a estrutura e o padrão das páginas do portal; II -deliberar sobre o planejamento, desenvolvimento de serviços e a oferta de informação pelo portal; III – estabelecer a padronização das estruturas das informações e das interfaces gráficas que serão veiculadas; IV – deliberar sobre o fluxo formal de alimentação e sobre a atualização de informações nas páginas do portal; V - avaliar o material produzido pelas unidades do Tribunal; VI – definir a política de utilização das redes sociais pelo Tribunal; VII – definir sobre questões relativas ao uso e às aplicações da logomarca no Portal. Parágrafo único. O Comitê Gestor adotará as providências necessárias para garantir permanente atualização no Portal para acesso público das informações de interesse coletivo e geral, dentre as quais os nomes, subsídios, vencimentos e descontos legais dos magistrados e servidores do Tribunal. Art. 4º O Comitê Gestor do Portal terá caráter multidisciplinar e será integrado pelos seguintes membros: I – Um magistrado de primeiro grau indicado pela AMATRA 18; II – Secretário-Geral da Presidência, que o coordenará; III – Diretor-Geral; IV – Secretário-Geral Judiciário; V – Diretor da Secretaria de Tecnologia da Informação e Comunicação; VI – Diretora da Coordenadoria de Comunicação Social; VII – Secretário-Geral de Governança e Estratégia; VIII – Diretor da Coordenadoria de Gerenciamento do Pje e de Sistemas; e IX – Secretário da Ouvidoria. §1º O Comitê Gestor do Portal será secretariado pelo Chefe da Gerência de Planejamento de Comunicação. DIÁRIO ELETRÔNICO DA JUSTIÇA DO TRABALHO. Caderno Administrativo [do] Tribunal Regional do Trabalho da 18ª Região, Brasília, DF, n.2179, 02 mar. 2017. §2º O Comitê Gestor do Portal tem natureza consultiva e deliberativa, caráter permanente e reunir-se-á, ordinariamente, a cada seis meses, ou, extraordinariamente, sempre que necessário. (Artigo alterado pela Portaria CCS Nº 3666/2019) Art. 5º O provimento do conteúdo compete às unidades do Tribunal - denominadas unidades gestoras -, responsáveis pelos produtos, serviços ou informações a serem veiculados no portal. Parágrafo único. Cabe ainda às unidades gestoras: I - propor a criação de páginas e a implementação de melhorias no âmbito das respectivas áreas, observados os padrões definidos pelo Comitê Gestor do Portal, a quem deverá ser submetido o material produzido, para fins de avaliação, nos termos do art. 3º; II – promover a atualização e manutenção dos produtos, serviços e informações veiculados no portal, zelando pela consistência e integridade dos dados. Art. 6º A gestão de conteúdo das páginas será realizada de forma descentralizada pelas unidades responsáveis pelas áreas ou sessões especializadas do portal na Internet e na Intranet, conforme definido pelo Comitê Gestor do Portal. § 1º A unidade gestora fará constar a sua denominação, telefone e correio eletrônico institucional na parte inferior das áreas de conteúdo sob sua responsabilidade para fins de contato do usuário. § 2º A data da informação e a periodicidade de sua atualização devem ser sempre publicadas no portal. Art. 7º A unidade gestora verificará a validade e atualidade dos conteúdos sob sua responsabilidade sempre que novo fato ensejar alteração das informações constantes do portal, promovendo, se for o caso, as adequações devidas. Art. 8º Sem prejuízo de suas <text:soft-page-break/>atribuições regulamentares, compete à Coordenadoria de Comunicação Social: I – fiscalizar e monitorar a publicação dos conteúdos gerados pelas unidades do Tribunal, observadas as diretrizes definidas pelo Comitê Gestor do Portal; II - orientar as unidades do Tribunal quanto à elaboração de conteúdos para a web em relação à linguagem digital (texto e imagem); III - elaborar, em conjunto com a Secretaria de Tecnologia da Informação e Comunicações, a programação visual da Internet e da Intranet; IV - promover a alimentação de conteúdo e elaborar leiaute do perfil do Tribunal nas redes sociais; e V – definir o controle de usuários e permissões. Art. 9º Sem prejuízo de suas atribuições regulamentares, compete à Secretaria de Tecnologia da Informação e Comunicações: DIÁRIO ELETRÔNICO DA JUSTIÇA DO TRABALHO. Caderno Administrativo [do] Tribunal Regional do Trabalho da 18ª Região, Brasília, DF, n.2179, 02 mar. 2017. I - desenvolver e manter os recursos de infraestrutura tecnológica (hardware, software e telecomunicações) necessários para disponibilização dos serviços e informações no portal; II - desenvolver e manter as páginas e os aplicativos para implementação ou adaptação dos serviços para o meio eletrônico; III - elaborar a arquitetura da informação das páginas, observando as diretrizes definidas pelo Comitê Gestor do Portal e as boas práticas de usabilidade e acessibilidade; IV – capacitar, em parceria com a Secretaria de Gestão de Pessoas, as unidades do Tribunal para elaboração e manutenção das páginas pelas quais são responsáveis; V - realizar prospecção de novas tecnologias; VI- implementar e manter mecanismos de segurança, de teste e de monitoramento do portal; VII - elaborar plano de capacitação e atualização técnica para as equipes envolvidas na administração do portal; e VIII – Administrar o cadastro de gestores e provedores de conteúdo. Art. 10. Verificada a desatualização de algum conteúdo, a Coordenadoria de Comunicação Social notificará a unidade gestora responsável para que proceda à atualização no prazo de até cinco dias úteis ou informe as razões que a impossibilitaram. Art. 11. A Coordenadoria de Comunicação Social divulgará em uma página no Portal do TRT-18 a tabela de responsabilidades de conteúdos por unidade. Parágrafo único. No caso de alteração da tabela de que trata o caput, cada unidade gestora indicará, no prazo de cinco dias, à Coordenadoria de Comunicação Social dois servidores, no mínimo, responsáveis pela manutenção do conteúdo de suas respectivas unidades. Art. 12. As solicitações de alteração de estrutura na Internet e na Intranet devem ser encaminhadas ao Núcleo de Comunicação Organizacional, que as submeterá ao Comitê Gestor do Portal para apreciação e deliberação. Art. 14. Fica revogada a PORTARIA TRT 18ª GP/DG nº 054/2013, de 18 de junho de 2013, bem como as demais disposições em contrário. Art. 14. Esta Portaria entra em vigor na data de sua publicação no Diário Eletrônico da Justiça do Trabalho – DEJT. Publique-se no DEJT. Goiânia, data da assinatura eletrônica. DIÁRIO ELETRÔNICO DA JUSTIÇA DO TRABALHO. Caderno Administrativo [do] Tribunal Regional do Trabalho da 18ª Região, Brasília, DF, n.2179, 02 mar. 2017. (Assinado Eletronicamente) Paulo Pimenta Desembargador-Presidente DIÁRIO ELETRÔNICO DA JUSTIÇA DO TRABALHO. Caderno Administrativo [do] Tribunal Regional do Trabalho da 18ª Região, Brasília, DF, n.2179, 02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6:58:27.442000000</dc:date>
    <meta:editing-cycles>101</meta:editing-cycles>
    <meta:editing-duration>PT2H44M12S</meta:editing-duration>
    <meta:document-statistic meta:table-count="0" meta:image-count="0" meta:object-count="0" meta:page-count="3" meta:paragraph-count="1" meta:word-count="1792" meta:character-count="11653" meta:non-whitespace-character-count="9837"/>
    <meta:template xlink:type="simple" xlink:actuate="onRequest" xlink:title="" xlink:href="../../../2022/2022_Portaria/Port_2022_3313.odt/Normal"/>
  </office:meta>
</office:document-meta>
</file>