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622971"/>
    </style:style>
    <style:style style:name="T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Times New Roman" fo:font-size="12pt" fo:font-weight="normal" officeooo:rsid="005c2ee7" style:font-size-asian="12pt" style:font-weight-asian="normal" style:font-size-complex="12pt" style:font-weight-complex="normal"/>
    </style:style>
    <style:style style:name="T3" style:family="text">
      <style:text-properties style:font-name="Times New Roman" fo:font-size="12pt" fo:font-weight="normal" officeooo:rsid="0061c395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weight="normal" officeooo:rsid="00622971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PORTARIA TRT 18ª GP/SGP Nº 2153/2018 PODER JUDICIÁRIO DA UNIÃO TRIBUNAL REGIONAL DO TRABALHO DA 18ª REGIÃO SECRETARIA-GERAL DA PRESIDÊNCIA Institui Grupo de Trabalho para elaborar estudos e apresentar subsídios para a resposta da Presidência do Tribunal Regional do Trabalho da 18ª Região à intimação do Conselho Nacional de Justiça (CNJ), que dispõe sobre alterações da Resolução CNJ nº 106, de 6 de abril de 2010. O DESEMBARGADOR VICE-PRESIDENTE, NO EXERCÍCIO DA PRESIDÊNCIA DO TRIBUNAL REGIONAL DO TRABALHO DA 18ª REGIÃO, no uso de suas atribuições legais e regimentais, tendo em vista o que consta do Processo Administrativo nº 14469/2018, CONSIDERANDO o Procedimento de Competência de Comissão nº 003176-60.2013.2.00.0000, que atribuiu a Grupo de Trabalho vinculado à Comissão Permanente de Eficiência Operacional e Gestão de Pessoas, do Conselho Nacional de Justiça (CNJ), a missão de apresentar proposta para o aperfeiçoamento da Resolução CNJ nº 106, de 6 de abril de 2010, que dispõe sobre os critérios objetivos para aferição do merecimento para promoção de magistrados e acesso aos Tribunais de 2º grau; CONSIDERANDO a renovação de vistas e a consequente intimação dos Presidentes dos Tribunais Regionais do Trabalho para apresentarem manifestações em relação à minuta de Resolução proposta pelo Grupo de Trabalho supracitado e aprovada, em 11 de março de 2015, pela Comissão Permanente de Eficiência Operacional e Gestão de Pessoas, ambos do CNJ; R E S O L V E: Art. 1º Instituir Grupo de Trabalho, no âmbito do Tribunal Regional do Trabalho da 18ª Região, com o objetivo de elaborar estudos e apresentar subsídios para a resposta da Presidência à intimação do Conselho Nacional de Justiça (CNJ), prolatada nos autos do Procedimento de Competência de Comissão nº 003176-60.2013.2.00.0000, Documento juntado por ADOLFO MEDEIROS e protocolado em 18/07/2018 18:23:12h. Protocolo nº 14469/2018. PORTARIA TRT 18ª GP/SGP Nº 2153/2018 Fonte: Diário Eletrônico da Justiça do Trabalho: Caderno Administrativo [do] Tribunal Regional do Trabalho da 18ª Região, Brasília,DF, n. 2153, 19 jul. 2018 que tem por escopo promover alterações na Resolução CNJ nº 106, de 6 de abril de 2010, consoante minuta de Resolução aprovada pela Comissão Permanente de Eficiência Operacional e Gestão de Pessoas, daquele colendo Conselho. § 1º O Grupo de Trabalho instituído pelo caput será composto pelos seguintes membros: I – Excelentíssimo Desembargador DANIEL VIANA JÚNIOR - que atuará como coordenador do Grupo de Trabalho; II – Excelentíssimo Juiz Auxiliar da Vice-Presidência KLEBER DE SOUZA WAKI; III – Excelentíssimo Juiz CLEBER MARTINS SALES, Presidente da Associação dos Magistrados do Trabalho da 18ª Região (Amatra18ª); IV – Excelentíssimo Juiz LUCIANO SANTANA CRISPIM, Titular da 13ª Vara do Trabalho de Goiânia; V – Diretor de Secretaria da Corregedoria Regional MARCELO MARQUES DE MATOS; VI – Secretário-Geral Judiciário CLEBER PIRES FERREIRA. § 2º O Grupo de Trabalho ora instituído, no desempenho de seus misteres, poderá contar com a assessoria técnica da Divisão de Estatística e Pesquisa do Tribunal. Art. 2º O Grupo de Trabalho instituído pelo caput do art. 1º terá até o dia 20 de agosto de 2018 para apresentar o resultado conclusivo de seus trabalhos, ofertando à Presidência do Tribunal minuta de resposta à intimação do CNJ. Art. 3º Esta Portaria entra em vigor na data de sua publicação. Publique-se no Diário Eletrônico da Justiça do Trabalho. Goiânia, data da assinatura eletrônica. (Assinado Eletronicamente) PAULO PIMENTA Desembargador Vice-Presidente, no Exercício da Presidência </text:span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" svg:font-family="'Open Sans', sans-serif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99ccf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8T11:05:06.94</meta:creation-date>
    <dc:date>2024-01-26T11:13:14.284000000</dc:date>
    <meta:editing-duration>PT3H25M2S</meta:editing-duration>
    <meta:editing-cycles>75</meta:editing-cycles>
    <meta:generator>LibreOffice/7.4.6.2$Windows_X86_64 LibreOffice_project/5b1f5509c2decdade7fda905e3e1429a67acd63d</meta:generator>
    <meta:document-statistic meta:table-count="0" meta:image-count="0" meta:object-count="0" meta:page-count="1" meta:paragraph-count="1" meta:word-count="547" meta:character-count="3596" meta:non-whitespace-character-count="3043"/>
  </office:meta>
</office:document-meta>
</file>