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Altera a Portaria TRT 18ª GP/SGP/DG nº 370, de 10 de fevereiro de 2017, que reestruturou a Comissão Permanente de Segurança do Tribunal Regional do Trabalho da 18ª Região e revogou as Portarias TRT 18ª GP/DG nºs 568/2015 e 569/2015. O DESEMBARGADOR-PRESIDENTE DO TRIBUNAL REGIONAL DO TRABALHO DA 18ª REGIÃO, no uso de suas atribuições legais e regimentais, tendo em vista o que consta do Processo Administrativo (PA) nº 22374/2014, CONSIDERANDO o disposto no artigo 2º da Resolução nº 104, de 6 de abril de 2010, do Conselho Nacional de Justiça – CNJ; CONSIDERANDO a conveniência administrativa e o documento de fl. 89 (Doc. 49) dos autos do PA nº 22374/2014, que indica representante de entidade de classe para compor a Comissão Permanente de Segurança do Tribunal Regional do Trabalho da 18ª Região, RESOLVE: Art. 1º Alterar o inciso V do § 1º do artigo 2º da Portaria TRT 18ª GP/SGP/DG nº 370/2017, que passa a vigorar com a seguinte redação: Art. 2º …………….………………………….…………………………... § 1º …………………………………………….………………………... V – JOSÉ REIS CLEMENTE COSTA, Técnico Judiciário - Área Administrativa, Especialidade Segurança, indicado como representante de classe, nos termos do artigo 2º da Resolução CNJ nº 104/2010; Art. 2º Esta Portaria entra em vigor na data de sua publicação. Publique-se no Diário Eletrônico da Justiça do Trabalho. Goiânia, data da assinatura eletrônica. (Assinado Eletronicamente) BRENO MEDEIROS Desembargador-Presidente Goiânia, 3 de março de 2017. [assinado eletronicamente] BRENO MEDEIROS DESEMB. PRES. DE TRIBUNAL Documento juntado por ADOLFO MEDEIROS e protocolado em 03/03/2017 11:34:48h. Protocolo nº 22374/2014. PORTARIA TRT 18ª GP/SGP/DG Nº 535/2017 Fonte: Diário Eletrônico da Justiça do Trabalho: Caderno Administrativo [do] Tribunal Regional do Trabalho da 18ª Região, Brasília,DF, n. 2181/2017, 06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9:41.929000000</dc:date>
    <meta:editing-cycles>103</meta:editing-cycles>
    <meta:editing-duration>PT2H45M25S</meta:editing-duration>
    <meta:document-statistic meta:table-count="0" meta:image-count="0" meta:object-count="0" meta:page-count="1" meta:paragraph-count="1" meta:word-count="293" meta:character-count="1941" meta:non-whitespace-character-count="1646"/>
    <meta:template xlink:type="simple" xlink:actuate="onRequest" xlink:title="" xlink:href="../../../2022/2022_Portaria/Port_2022_3313.odt/Normal"/>
  </office:meta>
</office:document-meta>
</file>