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style:font-name="Times New Roman" fo:font-size="13pt" fo:font-weight="normal" officeooo:paragraph-rsid="005ab906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SECRETARIA DA CORREGEDORIA REGIONAL Gerência de Magistrados O DESEMBARGADOR-CORREGEDOR DO TRIBUNAL REGIONAL DO TRABALHO DA 18ª REGIÃO, no uso de suas atribuições legais e tendo em vista as disposições constantes no Processo Administrativo nº 4212/2017, RESOLVE: Alterar o art. 3º da Portaria TRT 18ª GP/SGP/SM nº 203/2015, que passa a viger com a seguinte redação: “Art. 3º Os magistrados indicarão sessenta dias de férias para fruição por ano, além de eventual saldo acumulado. § 1º Ressalvada a hipótese de férias já deferidas anteriormente à publicação do edital, os magistrados de primeiro grau permutados, removidos ou promovidos somente poderão usufruir férias após decorridos sessenta dias de efetivo exercício no novo Juízo. § 2º As férias não podem fracionar-se em períodos inferiores a trinta dias, e somente podem acumular-se por imperiosa necessidade do serviço e pelo máximo de dois meses.” Cientifique-se e publique-se no Diário Eletrônico da Justiça do Trabalho. ASSINADO ELETRONICAMENTE Desembargador PAULO PIMENTA Corregedor do TRT da 18ª Região Goiânia, 7 de março de 2017. [assinado eletronicamente] PAULO SÉRGIO PIMENTA DESEMB. VICE PRES. TRIBUNAL Documento juntado por ROMULO PEREIRA DO NASCIMENTO e protocolado em 07/03/2017 07:27:47h. Protocolo nº 4212/2017. PORTARIA TRT 18ª SCR/SM Nº 570/2017 Fonte: Diário Eletrônico da Justiça do Trabalho: Caderno Administrativo [do] Tribunal Regional do Trabalho da 18ª Região, Brasília,DF, n. 2185, 10 mar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1-29T17:03:53.205000000</dc:date>
    <meta:editing-cycles>107</meta:editing-cycles>
    <meta:editing-duration>PT2H49M35S</meta:editing-duration>
    <meta:document-statistic meta:table-count="0" meta:image-count="0" meta:object-count="0" meta:page-count="1" meta:paragraph-count="1" meta:word-count="229" meta:character-count="1545" meta:non-whitespace-character-count="1316"/>
    <meta:template xlink:type="simple" xlink:actuate="onRequest" xlink:title="" xlink:href="../../../2022/2022_Portaria/Port_2022_3313.odt/Normal"/>
  </office:meta>
</office:document-meta>
</file>