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622971"/>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weight="normal" officeooo:rsid="005c2ee7" style:font-size-asian="12pt" style:font-weight-asian="normal" style:font-size-complex="12pt" style:font-weight-complex="normal"/>
    </style:style>
    <style:style style:name="T3" style:family="text">
      <style:text-properties style:font-name="Times New Roman" fo:font-size="12pt" fo:font-weight="normal" officeooo:rsid="0061c395" style:font-size-asian="12pt" style:font-weight-asian="normal" style:font-size-complex="12pt" style:font-weight-complex="normal"/>
    </style:style>
    <style:style style:name="T4" style:family="text">
      <style:text-properties style:font-name="Times New Roman" fo:font-size="12pt" fo:font-weight="normal" officeooo:rsid="00622971"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PORTARIA TRT 18ª GP/SGP Nº 2258/2018 PODER JUDICIÁRIO DA UNIÃO TRIBUNAL REGIONAL DO TRABALHO DA 18ª REGIÃO SECRETARIA-GERAL DA PRESIDÊNCIA Dispõe sobre a suspensão de expediente, a partir das 14 horas, e a contagem de prazos processuais, no dia 3 de agosto de 2018. O DESEMBARGADOR-PRESIDENTE DO TRIBUNAL REGIONAL DO TRABALHO DA 18ª REGIÃO, no uso de suas atribuições legais e regimentais, CONSIDERANDO a necessidade de se adequar o horário limite de expediente ao horário da sessão plenária do egrégio Tribunal Regional do Trabalho da 18ª Região, para referendar os atos de posses administrativas das Excelentíssimas Desembargadoras do Trabalho SILENE APARECIDA COELHO e ROSA NAIR DA SILVA NOGUEIRA REIS; CONSIDERANDO os termos do art. 224, §1º e seguintes da Lei nº 13.105, de 16 de março de 2015 (Código de Processo Civil); CONSIDERANDO o disposto no art. 102 do Regimento Interno e o que consta dos autos do Processo Administrativo nº 15.879/2018; RESOLVE: Art. 1º Suspender o expediente de trabalho, a partir das 14 horas do dia 3 de agosto de 2018, nas unidades judiciárias e administrativas do Tribunal, sediadas na Capital e no interior do Estado de Goiás, por conveniência administrativa, em virtude da sessão solene de posse das Excelentíssimas Desembargadoras do Trabalho SILENE APARECIDA COELHO e ROSA NAIR DA SILVA NOGUEIRA REIS. Art. 2º Suspender a contagem dos prazos processuais, no âmbito do Tribunal Regional do Trabalho da 18ª Região, no dia 3 de agosto de 2018. Parágrafo único. Os prazos que se iniciarem ou se encerrarem neste dia ficarão automaticamente prorrogados para o primeiro dia útil subsequente, nos termos do § 1º do art. 224 da Lei nº 13.105, de 16 de março de 2015 (Código de Processo Civil). Art. 3º Esta Portaria entra em vigor na data de sua assinatura. Publique-se no Diário Eletrônico da Justiça do Trabalho. (Assinado eletronicamente) PLATON TEIXEIRA DE AZEVEDO FILHO Desembargador-Presidente Tribunal Regional do Trabalho da 18ª Região </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6T11:12:06.167000000</dc:date>
    <meta:editing-duration>PT3H23M54S</meta:editing-duration>
    <meta:editing-cycles>74</meta:editing-cycles>
    <meta:generator>LibreOffice/7.4.6.2$Windows_X86_64 LibreOffice_project/5b1f5509c2decdade7fda905e3e1429a67acd63d</meta:generator>
    <meta:document-statistic meta:table-count="0" meta:image-count="0" meta:object-count="0" meta:page-count="1" meta:paragraph-count="1" meta:word-count="317" meta:character-count="1977" meta:non-whitespace-character-count="1660"/>
  </office:meta>
</office:document-meta>
</file>