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P Nº 571/2017(*) PODER JUDICIÁRIO DA UNIÃO TRIBUNAL REGIONAL DO TRABALHO DA 18ª REGIÃO SECRETARIA-GERAL DA PRESIDÊNCIA (*) Texto compilado até as alterações promovidas pela Portaria GP/SGGOVE nº 1122/2021 Altera a Portaria TRT 18ª SGP nº 571/2017, que institui a Comissão Permanente de Acessibilidade. (Alterado pela Portaria TRT 18ª GP/SGGOVE nº 1532/2019). O DESEMBARGADOR-PRESIDENTE DO TRIBUNAL REGIONAL DA 18ª REGIÃO, no uso de suas atribuições legais e regulamentares, CONSIDERANDO a Resolução do Conselho Nacional de Justiça nº 230, de 22 de junho de 2016, que orienta a adequação das atividades dos órgãos do Poder Judiciário e de seus serviços auxiliares às determinações exaradas pela Convenção Internacional sobre os Direitos das Pessoas com Deficiência e seu Protocolo Facultativo e pela Lei Brasileira de Inclusão da Pessoa com Deficiência por meio – entre outras medidas – da convolação em resolução a Recomendação CNJ 27, de 16/12/2009, bem como da instituição de Comissões Permanentes de Acessibilidade e Inclusão. RESOLVE: Art. 1º Instituir a Comissão Permanente de Acessibilidade composta pelos seguintes servidores: I – Um(a) Juiz(a) do Trabalho, que a coordenará, a ser indicado(a) pela Presidência; II – O(a) Secretário(a)-Geral da Presidência; III - O(a) Diretor(a) da Secretaria de Gestão de Pessoas; IV - O(a) Diretor(a) da Divisão de Engenharia; V – O(a) Chefe da Gerência de Responsabilidade Socioambiental; VI – O(a) Chefe da Gerência de Saúde; VII – O(a) Chefe da Seção de Assistência Psicossocial; VIII – O(a) Chefe da Seção de Assistência Fisioterapêutica; IX – O(a) Chefe da Seção de Arquitetura; X – Um (a) servidor(a) Pessoa com deficiência (PcD), a ser indicado(a) pela Presidência. XI - O (a) Coordenador(a) de Comunicação Social (inciso incluído pela Portaria GP/SGGOVE nº 1122/2021); XII - O (a) Chefe da Divisão de Atendimento e Relacionamento de Tecnologia da Informação (inciso incluído pela Portaria GP/SGGOVE nº 1122/2021). §1º O(a) Secretário(a) e seu(sua) substituto(a) da Comissão Permanente de Acessibilidade e Inclusão serão indicados(as) pela Gerência de Responsabilidade Socioambiental. §2º A Comissão Permanente de Acessibilidade e Inclusão reunir-se-á, ordinariamente, duas vezes por ano, ou extraordinariamente, sempre que necessário e conveniente. (Artigo alterado pela Portaria TRT 18ª GP/SGGOVE nº 710/2021) Art. 2º (Revogado pela Portaria GP/SGGOVE nº 1532/2019) Art. 3º Revogar as Portarias TRT18ªGP/SGP nº s 24/2015 e 22/2016. Art. 4º Esta Portaria entra em vigor na data de sua publicação. Publique-se no Diário Eletrônico da Justiça do Trabalho. Goiânia, data da assinatura eletrônica. (Assinado eletronicamente) BRENO MEDEIROS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7:01:10.160000000</dc:date>
    <meta:editing-cycles>104</meta:editing-cycles>
    <meta:editing-duration>PT2H46M53S</meta:editing-duration>
    <meta:document-statistic meta:table-count="0" meta:image-count="0" meta:object-count="0" meta:page-count="1" meta:paragraph-count="1" meta:word-count="396" meta:character-count="2752" meta:non-whitespace-character-count="2346"/>
    <meta:template xlink:type="simple" xlink:actuate="onRequest" xlink:title="" xlink:href="../../../2022/2022_Portaria/Port_2022_3313.odt/Normal"/>
  </office:meta>
</office:document-meta>
</file>