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61c395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</text:span><text:span text:style-name="T3">LTERADO </text:span><text:span text:style-name="T1">PORTARIA TRT 18ª GP/SGJ Nº 2410/2018 </text:span><text:span text:style-name="T3">PODER JUDICIÁRIO DA UNIÃO TRIBUNAL REGIONAL DO TRABALHO DA 18ª REGIÃO GABINETE DA PRESIDÊNCIA SECRETARIA-GERAL JUDICIÁRIA Altera as Portarias TRT 18ª GP/SGJ 3102/2017, Nº 618/2017 e Nº 2007/2018 que regulamentam o Plantão Judiciário no 1º e 2º Grau de jurisdição. O DESEMBARGADOR PRESIDENTE DO TRIBUNAL REGIONAL DO TRABALHO DA 18ª REGIÃO, no uso de suas atribuições legais e regimentais, CONSIDERANDO o disposto no artigo 93, XII, da Constituição Federal, com redação dada pela Emenda Constitucional nº 45, de 30 de dezembro de 2004, que determina que a atividade jurisdicional seja ininterrupta, tornando obrigatório o plantão permanente em dias em que não houver expediente normal; CONSIDERANDO a recomendação expedida pela Corregedoria-Geral da Justiça do Trabalho, em que se recomenda a readequação da Portaria GP/SGJ 3102/2017 às determinações do Conselho Nacional da Justiça; CONSIDERANDO o disposto na Resolução nº 71, de 31 de março de 2009, do Conselho Nacional de Justiça, que trata do regime de plantão judiciário em 1º e 2º graus de jurisdição; CONSIDERANDO o disposto nos autos do Processo Administrativo nº 1216/2018; RESOLVE ad referendum do Egrégio Tribunal Pleno: Art. 1º Alterar as Portarias TRT 18ª GP/SGJ 3102, de 5 de novembro de 2017 e TRT 18ª GP/SGJ Nº 618, de 7 de março de 2018 e PORTARIA TRT 18ª GP/SGJ Nº 2007, de 2 de julho de 2018, que passam a vigorar nos seguintes termos: “(…) Art. 9º § 1º A escala concernente ao segundo grau obedecerá a um rodízio semanal e deverá ser elaborada pela Secretaria-Geral Judiciária observando o critério crescente de antiguidade, do mais moderno para Documento juntado por GEISA AZEVEDO CARLOS CAMPELO e protocolado em 14/08/2018 11:59:36h. Protocolo nº 1216/2018. PORTARIA TRT 18ª GP/SGJ Nº 2410/2018 Fonte: Diário Eletrônico da Justiça do Trabalho: Caderno Administrativo [do] Tribunal Regional do Trabalho da 18ª Região, Brasília,DF, n. 2539, 14 undefined 2018 o mais antigo, até o esgotamento da lista. § 2º Não serão escalados para o Plantão Judiciário de segundo grau os desembargadores que ocupem cargos de direção do Tribunal e os que estiverem em gozo de férias ou afastamentos legais. § 3º Na hipótese da escala do Desembargador Plantonista coincidir, total ou parcialmente, com licenças ou outros afastamentos legais, o cumprimento integral ou da parte remanescente será cumprida pelo Desembargador e equipe, escalado para o período subsequente. § 4º É permitida a permuta entre os Desembargadores, a ser comunicada, por escrito ao Presidente do Tribunal, devidamente fundamentada, com antecedência mínima de 48 horas do início das atividades, de modo a permitir sejam tomadas as providências referentes aos ajustes na escala e divulgação. “ Art. 2º Esta Portaria entra em vigor na data de sua publicação. Publique-se no Diário da Justiça Eletrônico da Justiça do Trabalho. Assinado Eletronicamente PLATON TEIXEIRA DE AZEVEDO FILHO Desembargador Presidente do TRT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1:05:33.947000000</dc:date>
    <meta:editing-duration>PT3H17M24S</meta:editing-duration>
    <meta:editing-cycles>69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470" meta:character-count="2999" meta:non-whitespace-character-count="2529"/>
  </office:meta>
</office:document-meta>
</file>