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c3ffa"/>
    </style:style>
    <style:style style:name="T1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 18ª GP/SGP Nº 2417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15639/2018. CONSIDERANDO a realização do evento “Boas Práticas em Rotinas de Vara do Trabalho”, a ser promovido por este Tribunal, por meio de sua Escola Judicial; CONSIDERANDO que o evento será realizado nos dias 24 de setembro de 2018, das 8h às 18h15min, e 25 de setembro de 2018, das 8h às 12h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24 e 25 de setembro de 2018, em relação aos magistrados de 1º e 2º graus que participarem do evento “Boas Práticas em Rotinas de Vara do Documento juntado por CARLA HIDALGO PETRAGLIA e protocolado em 14/08/2018 15:18:35h. Protocolo nº 15639/2018. PORTARIA TRT 18ª GP/SGP Nº 2417/2018 Fonte: Diário Eletrônico da Justiça do Trabalho: Caderno Administrativo [do] Tribunal Regional do Trabalho da 18ª Região, Brasília,DF, n. 2540, 15 undefined 2018 Trabalho”, a ocorrer nesta capital.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PLATON TEIXEIRA DE AZEVEDO FILHO Desembargador-Presidente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04:22.089000000</dc:date>
    <meta:editing-duration>PT3H16M13S</meta:editing-duration>
    <meta:editing-cycles>68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22" meta:character-count="2052" meta:non-whitespace-character-count="1730"/>
  </office:meta>
</office:document-meta>
</file>