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Referenda a Portaria TRT18ª GP/SGP nº 309/2017, que designa Juiz do Trabalho para atuar como Juiz Auxiliar da Vice-Presidência e delega competências para o Vice-Presidente deste Tribunal, para os fins nelas especificados. CERTIFICO que o Tribunal Regional do Trabalho da 18ª Região, em sessão plenária hoje realizada, sob a Presidência do Excelentíssimo Desembargador Platon Teixeira de Azevedo Filho, com a presença dos Excelentíssimos Desembargadores Kathia Maria Bomtempo de Albuquerque, Elvecio Moura dos Santos, Gentil Pio de Oliveira, Mário Sérgio Bottazzo, Daniel Viana Júnior, Geraldo Rodrigues do Nascimento, Iara Teixeira Rios e Welington Luis Peixoto e da Excelentíssima Procuradora do Trabalho Cirêni Batista Ribeiro, consignada a ausência dos Excelentíssimos Desembargadores, Aldon do Vale Alves Taglialegna e Eugênio José Cesário Rosa, em gozo de férias, tendo em vista o que consta do Processo Administrativo SisDoc nº 002241/2017 (MA-014/2017), RESOLVEU, por unanimidade, escolher como relator do processo o Excelentíssimo Desembargador Platon Teixeira de Azevedo Filho e r eferendar a Portaria TRT18ª GP/SGP nº 309/2017, que designa Juiz do Trabalho para atuar como Juiz Auxiliar da Vice-Presidência e delega competências para o Vice-Presidente deste Tribunal, para os fins nelas especificados. Não participaram da votação, em razão do impedimento especificado no referido processo administrativo, os Excelentíssimos Desembargadores Breno Medeiros e Paulo Pimenta. Publique-se. Sala de Sessões, 07 de março de 2017. ASSINADO ELETRONICAMENTE - SisDoc Pedro Horácio Borges de Assis Secretário-Geral da Presidência Goiânia, 7 de março de 2017. [assinado eletronicamente] PEDRO HORÁCIO BORGES DE ASSIS SEC GERAL PRES CJ4 Documento juntado por ELMO CÉSAR COEVAS LOUBET e protocolado em 07/03/2017 15:00:56h. Protocolo nº 2241/2017. RESOLUÇÃO ADMINISTRATIVA Nº 14/2017 Fonte: Diário Eletrônico da Justiça do Trabalho: Caderno Administrativo [do] Tribunal Regional do Trabalho da 18ª Região, Brasília,DF, n. 2183, 08 mar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31T13:54:45.473000000</dc:date>
    <meta:editing-duration>PT12M35S</meta:editing-duration>
    <meta:editing-cycles>1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98" meta:character-count="2107" meta:non-whitespace-character-count="1809"/>
  </office:meta>
</office:document-meta>
</file>