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Dispõe sobre o projeto-piloto a ser executado pelo Juízo Auxiliar de Execução do Tribunal Regional do Trabalho da 18ª Região, em relação aos processos provisoriamente arquivados pelas Varas do Trabalho de Aparecida de Goiânia/GO, visando o recebimento dos créditos dos trabalhadores, na forma e prazo estabelecidos nesta Portaria. O DESEMBARGADOR-PRESIDENTE DO TRIBUNAL REGIONAL DO TRABALHO DA 18ª REGIÃO, no uso de suas atribuições legais e regimentais, e tendo em vista o que consta do Processo Administrativo nº 9868/2016, CONSIDERANDO os princípios constitucionais da efetividade jurisdicional, da celeridade processual e da eficiência administrativa; CONSIDERANDO a garantia constitucional de razoável duração do processo (Constituição Federal, artigo 5º, inciso LXXVIII); CONSIDERANDO que, nos termos do artigo 96, Inciso I, alínea “b”, da Constituição da República, os tribunais têm autonomia para organizar suas secretarias e serviços auxiliares e os dos juízos que lhes forem vinculados; CONSIDERANDO o que dispõe o artigo 28 da Lei nº 6.830, de 22 de setembro de 1980, e o artigo 780 do Código de Processo Civil, que preveem a reunião de execuções contra o mesmo devedor; CONSIDERANDO que o Juízo Auxiliar da Execução – JAE tem como atribuições a atuação nas execuções contra a Fazenda Pública e nas execuções reunidas em face do um mesmo devedor, conforme estabelecido nas Resoluções Administrativas nºs 14 e 15, ambas de 2010, do Tribunal Regional do Trabalho da 18ª Região, e artigos 250 a 283 do Provimento Geral Consolidado deste Tribunal; CONSIDERANDO a necessidade de reduzir a taxa de congestionamento da execução, em cumprimento à Meta Nacional nº 5 para 2017, Documento juntado por PEDRO HORÁCIO BORGES DE ASSIS e protocolado em 08/03/2017 13:59:18h. Protocolo nº 9868/2016. PORTARIA TRT 18ª GP/SGP Nº 585/2017 Fonte: Diário Eletrônico da Justiça do Trabalho: Caderno Administrativo [do] Tribunal Regional do Trabalho da 18ª Região, Brasília,DF, n. 2183, 08 mar. 2017 fixadas no 10º Encontro Nacional do Poder Judiciário; CONSIDERANDO a necessidade de regulamentar as atribuições do Juízo Auxiliar de Execução e do Núcleo de Pesquisa Patrimonial – NPP, visando a sua reestruturação, com vistas à agilização das execuções contra devedores públicos e privados, RESOLVE: CAPÍTULO I DA ELABORAÇÃO DA RELAÇÃO DE PROCESSOS ARQUIVADOS PROVISORIAMENTE PELAS VARAS DE ORIGEM E DE SUA REMESSA AO JUÍZO AUXILIAR DE EXECUÇÃO Art. 1º Fica autorizado o desenvolvimento de projeto-piloto para atuação do Juízo Auxiliar da Execução nos processos arquivados provisoriamente nas Varas do Trabalho de Aparecida de Goiânia, pelo prazo de um ano, a contar da publicação desta Portaria. Art. 2º As Varas do Trabalho de Aparecida de Goiânia encaminharão virtualmente ao Juízo Auxiliar de Execução, mediante despacho que certifique o cumprimento do disposto neste artigo e seus parágrafos, os processos que se encontrarem no arquivo provisório, bem como aqueles que estiverem aptos a serem arquivados provisoriamente, excluídas apenas as demandas especificadas no art. 3º. § 1º Antes da remessa virtual e respeitado o contraditório, deverá ser analisada pelo juiz de origem a ocorrência ou não da prescrição intercorrente; § 2º Quando houver vários processos de execução contra o (a) mesmo (a) executado (a), apenas o primeiro e mais antigo processo em cada Vara - sobre o qual não haja incidido os efeitos da prescrição intercorrente - deverá ser remetido virtualmente, mantendo-se os demais na própria Vara do Trabalho. Documento juntado por PEDRO HORÁCIO BORGES DE ASSIS e protocolado em 08/03/2017 13:59:18h. Protocolo nº 9868/2016. Fonte: Diário Eletrônico da Justiça do Trabalho: Caderno Administrativo [do] Tribunal Regional do Trabalho da 18ª Região, Brasília,DF, n. 2183, 08 mar. 2017 § 3º A Vara de origem deverá certificar, de forma <text:soft-page-break/>detalhada, com indicação das datas e referências às folhas ou ID, o cumprimento do que dispõe o artigo 159 e seu parágrafo único do Provimento Geral Consolidado, bem como utilizar o convênio da Agrodefesa/Sidago, antes de promover a remessa virtual dos processos para o Juízo Auxiliar de Execução. § 4º Havendo, no conjunto da remessa virtual desses processos, mais de uma execução em desfavor da mesma executada, poderá o Juiz Auxiliar da Execução determinar o processamento apenas nos autos mais antigos, devolvendo os demais para que permaneçam no arquivo provisório da Vara de origem. § 5º Ao enviar o processo mais antigo, na forma do § 2.º deste artigo, a Vara do Trabalho deverá explicitar, em relatório, a existência de outras execuções em face da mesma executada e conservar relação que identifique os demais processos. § 6º A não observância do que dispõe este artigo e seus parágrafos poderá implicar na devolução dos autos para a Vara de origem. Art. 3º Não deverão ser remetidos ao Juízo Auxiliar de Execução: I - os processos em que a executada, sendo pessoa física, tenha comprovado a instauração de juízo universal para concurso de credores em razão de pedido para que seja declarada insolvente, na forma do arts. 797 e 1.052 do CPC; II - os processos em que a executada esteja em regime de recuperação judicial ou quando instalado o juízo universal falimentar; III - os processos nos quais a executada esteja em liquidação judicial ou extrajudicial ou quando já houver sido liquidada; IV - os processos nos quais o executado seja pessoa física já falecida e no qual não tenham sido localizados herdeiros e/ou sucessores. Art. 4º A remessa de autos físicos pela Vara de origem ficará condicionada à solicitação do Juízo Auxiliar de Execução. Parágrafo único. Quando houver a inclusão de autos físicos na relação de processos que constituam o objeto desta Portaria, a Vara de origem deverá Documento juntado por PEDRO HORÁCIO BORGES DE ASSIS e protocolado em 08/03/2017 13:59:18h. Protocolo nº 9868/2016. Fonte: Diário Eletrônico da Justiça do Trabalho: Caderno Administrativo [do] Tribunal Regional do Trabalho da 18ª Região, Brasília,DF, n. 2183, 08 mar. 2017 promover a sua digitalização integral. CAPÍTULO II DA ATUAÇÃO DO JUÍZO AUXILIAR DE EXECUÇÃO NOS PROCESSOS RELACIONADOS Art. 5º Recebida a remessa da relação dos processos, o Juízo Auxiliar de Execução realizará todos os atos de constrição e alienação, além das comunicações processuais necessárias, incumbindo ao Núcleo de Pesquisa Patrimonial efetuar a pesquisa patrimonial dos respectivos devedores. Parágrafo único. Em caso de êxito nas diligências efetuadas, o Juízo Auxiliar de Execução poderá solicitar a remessa dos autos dos demais processos em face do mesmo devedor, observando-se a antiguidade e o que dispõe o art. 2º desta Portaria. Art. 6º O Juízo Auxiliar de Execução poderá promover a reunião das execuções em face de um mesmo devedor, em conformidade com o previsto na Resolução Administrativa nº 15, de 1º de março de 2010. Art. 7º A prescrição intercorrente poderá ser decretada pelo Juízo Auxiliar da Execução, quando verificado o decurso do prazo prescricional, desde que não haja decisão anterior acerca da matéria, observando-se idênticos elementos de fato e de direito. CAPÍTULO III DA DEVOLUÇÃO DA REMESSA E DO ARQUIVAMENTO DEFINITIVO Art. 8º Os autos serão devolvidos, mediante despacho, para a vara de origem, quando: I - houver interposição de recurso contra qualquer decisão do Juízo Auxiliar de Execução, para registro, processamento e remessa da peça recursal para o juízo ad quem; II - não for obtido êxito nas diligências executivas efetuadas para a satisfação integral dos créditos devidos aos credores, o que deverá ser certificado Documento juntado por PEDRO HORÁCIO BORGES DE ASSIS e protocolado em 08/03/2017 13:59:18h. Protocolo nº 9868/2016. Fonte: Diário Eletrônico da Justiça do Trabalho: Caderno Administrativo [do] Tribunal Regional do Trabalho da 18ª Região, Brasília,DF, n. 2183, 08 mar. 2017 pelo Juízo Auxiliar de Execução; III - vencido o prazo estabelecido no art. 1º desta Portaria. Art. 9º Compete à <text:soft-page-break/>Vara de origem promover o arquivamento definitivo ou provisório dos autos, a ser realizado somente após a devolução pelo Juízo Auxiliar de Execução. Art. 10. Esta Portaria entra em vigor na data de sua publicação. Publique-se no Diário Eletrônico da Justiça do Trabalho. Goiânia, data da assinatura eletrônica. (Assinado Eletronicamente) BRENO MEDEIROS Desembargador Presidente Goiânia, 8 de março de 2017. [assinado eletronicamente] BRENO MEDEIROS DESEMB. PRES. DE TRIBUNAL Documento juntado por PEDRO HORÁCIO BORGES DE ASSIS e protocolado em 08/03/2017 13:59:18h. Protocolo nº 9868/2016. Fonte: Diário Eletrônico da Justiça do Trabalho: Caderno Administrativo [do] Tribunal Regional do Trabalho da 18ª Região, Brasília,DF, n. 2183, 08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2:09.208000000</dc:date>
    <meta:editing-cycles>105</meta:editing-cycles>
    <meta:editing-duration>PT2H47M52S</meta:editing-duration>
    <meta:document-statistic meta:table-count="0" meta:image-count="0" meta:object-count="0" meta:page-count="3" meta:paragraph-count="1" meta:word-count="1366" meta:character-count="8817" meta:non-whitespace-character-count="7449"/>
    <meta:template xlink:type="simple" xlink:actuate="onRequest" xlink:title="" xlink:href="../../../2022/2022_Portaria/Port_2022_3313.odt/Normal"/>
  </office:meta>
</office:document-meta>
</file>