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c3ffa"/>
    </style:style>
    <style:style style:name="T1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 18ª GP/SGJ Nº 2510/2018 PODER JUDICIÁRIO DA UNIÃO TRIBUNAL REGIONAL DO TRABALHO DA 18ª REGIÃO SECRETARIA-GERAL JUDICIÁRIA Altera o art. 11, caput, da Portaria TRT 18ª GP/SGJ 2296/2018 que institui o “Programa Boas Práticas”, no âmbito do Tribunal Regional do Trabalho da 18ª Região O DESEMBARGADOR PRESIDENTE DO TRIBUNAL REGIONAL DO TRABALHO DA DÉCIMA OITAVA REGIÃO, no exercício de suas atribuições legais e regimentais; CONSIDERANDO a relevância da adoção de procedimentos que contribuam para a garantia de que todas as atividades judiciais e administrativas sejam executadas no prazo e com o custo adequado; CONSIDERANDO a importância de se reconhecer e incentivar as atitudes proativas dos servidores que se destacam pela relevância e eficiência, por meio da divulgação dos seus trabalhos e condecoração dos autores das boas práticas que se destacarem pela relevância e eficiência; CONSIDERANDO que a divulgação das boas práticas adotadas ensejará o aprimoramento e a uniformidade dos serviços judiciários e administrativos otimizando os procedimentos e contribuindo para eficiência, qualidade e celeridade da prestação dos serviços; e CONSIDERANDO o que consta do processo administrativo de nº 13.687/2018; RESOLVE: Art. 1º Alterar o artigo 11 da Portaria TRT 18ª GP/SGJ nº 2296, de 8 de agosto de 2018, que passa a vigorar com a seguinte redação: “(…) Art. 5º As Unidades vencedoras receberão o prêmio em solenidade dentro da programação do evento dedicado ao dia do servidor público que ocorrerá no dia 19 de outubro de 2018 e divulgada no sítio do Tribunal na internet. (...)”. Art. 2º Esta Portaria entra em vigor na data de sua publicação. Documento juntado por GEISA AZEVEDO CARLOS CAMPELO e protocolado em 20/08/2018 18:11:22h. Protocolo nº 13687/2018. PORTARIA TRT 18ª GP/SGJ Nº 2510/2018 Fonte: Diário Eletrônico da Justiça do Trabalho: Caderno Administrativo [do] Tribunal Regional do Trabalho da 18ª Região, Brasília,DF, n. 2544, 21 undefined 2018 Publique-se no DEJT. Goiânia, data da assinatura eletrônica. Assinado Eletronicamente Platon Teixeira de Azevedo Filho Desembargador-Presidente do Tribunal Regional do Trabalho da 18ª Região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00:46.683000000</dc:date>
    <meta:editing-duration>PT3H12M38S</meta:editing-duration>
    <meta:editing-cycles>6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28" meta:character-count="2168" meta:non-whitespace-character-count="1840"/>
  </office:meta>
</office:document-meta>
</file>