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 18ª Nº 70/2018 PODER JUDICIÁRIO DA UNIÃO TRIBUNAL REGIONAL DO TRABALHO DA 18ª REGIÃO TRIBUNAL PLENO Texto compilado com as alterações introduzidas pela Resolução Administrativa TRT 18ª nº 36, de 30 de abril de 2020. Referenda a Portaria TRT18ª GP/DGOV nº 2.135/2018, que institui a Política de Delegação de Competências e Segregação de Funções Críticas do Tribunal Regional do Trabalho da 18ª Região.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Geraldo Rodrigues do Nascimento, Eugênio José Cesário Rosa, Iara Teixeira Rios, Welington Luis Peixoto, Silene Aparecida Coelho e Rosa Nair da Silva Nogueira Reis, e da Excelentíssima Procuradora do Trabalho Suse Lane do Prado e Silva, consignadas as ausências dos Excelentíssimos Desembargadores Kathia Maria Bomtempo de Albuquerque e Daniel Viana Júnior, em virtude de férias, tendo em vista o que consta do Processo Administrativo SisDoc nº 13.835/2018 (MA-060/2018), RESOLVEU, por unanimidade, Art. 1º Fica referendada, com alterações no inciso III do art. 7º, no caput do art. 14 e no inciso X do art. 15 e o acréscimo do inciso XII ao art. 15, propostas pelos Excelentíssimos Desembargadores Paulo Pimenta e Mário Sérgio Bottazzo, a Portaria TRT18ª GP/DGOV nº 2.135/2018, que institui a Política de Delegação de Competências e Segregação de Funções Críticas do Tribunal Regional do Trabalho da 18ª Região, cujos dispositivos modificados passam a vigorar com as seguintes redações: “Art. 7º ………………………………………………………………….... …………………………………………………………………………. III – as matérias de competência exclusiva de órgão ou unidade administrativa.” …………………………………………………………………………… …… “Art. 14. É necessária a segregação de funções entre as unidades DIÁRIO ELETRÔNICO DA JUSTIÇA DO TRABALHO. Caderno Administrativo [do] Tribunal Regional do Trabalho da 18ª Região, Brasília, DF, n.2546, 23 ago. 2018. e servidores envolvidos nos processos considerados críticos, ainda que em caso de delegação ou subdelegação de competências.” …………………………………………………………………………… … “Art. 15. ………………………………………………………………….. ………………………………………………………………………… X - incumbir a um mesmo servidor da área de orçamento e finanças a responsabilidade pela elaboração do Relatório de Gestão, bem como por atestar a conformidade de Registros de Gestão. …………………………………………………………………………… ……... XII – figurar como coordenador do Grupo de Trabalho da Justiça Itinerante e, no período de coordenação, participar das respectivas edições.” Art. 2º (Revogado pela Resolução Administrativa TRT 18ª nº 36, de 30 de abril de 2020). Publique-se no Diário Eletrônico da Justiça do Trabalho. Goiânia, 21 de agosto de 2018. (assinado eletronicamente) Túlio César Ferreira Lucas Secretário-Geral da Presidência Tribunal Regional do Trabalho da 18ª Região DIÁRIO ELETRÔNICO DA JUSTIÇA DO TRABALHO. Caderno Administrativo [do] Tribunal Regional do Trabalho da 18ª Região, Brasília, DF, n.2546, 23 ago. 2018. A N E X O (Revogado pela RA TRT 18ª nº XX/2020) (NR) DIÁRIO ELETRÔNICO DA JUSTIÇA DO TRABALHO. Caderno Administrativo [do] Tribunal Regional do Trabalho da 18ª Região, Brasília, DF, n.2546, 23 ago.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0:59:47.776000000</dc:date>
    <meta:editing-duration>PT14M48S</meta:editing-duration>
    <meta:editing-cycles>27</meta:editing-cycles>
    <meta:generator>LibreOffice/6.1.0.3$Windows_X86_64 LibreOffice_project/efb621ed25068d70781dc026f7e9c5187a4decd1</meta:generator>
    <meta:document-statistic meta:table-count="0" meta:image-count="0" meta:object-count="0" meta:page-count="1" meta:paragraph-count="1" meta:word-count="504" meta:character-count="3490" meta:non-whitespace-character-count="2984"/>
  </office:meta>
</office:document-meta>
</file>