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586d27"/>
    </style:style>
    <style:style style:name="T1" style:family="text">
      <style:text-properties officeooo:rsid="0051c20d"/>
    </style:style>
    <style:style style:name="T2" style:family="text">
      <style:text-properties officeooo:rsid="0054af46"/>
    </style:style>
    <style:style style:name="T3" style:family="text">
      <style:text-properties officeooo:rsid="00586d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J Nº 2664/2018 PODER JUDICIÁRIO DA UNIÃO TRIBUNAL REGIONAL DO TRABALHO DA 18ª REGIÃO SECRETARIA-GERAL JUDICIÁRIA O DESEMBARGADOR-PRESIDENTE DO TRIBUNAL REGIONAL DO TRABALHO DA 18ª REGIÃO, no exercício de suas atribuições legais e regimentais, CONSIDERANDO as determinações insertas na Resolução nº 185, de 24 de março de 2017, do Conselho Superior da Justiça do Trabalho; CONSIDERANDO a instituição do Comitê Gestor Regional do Processo Judicial Eletrônico – PJe, nos termos da Portaria TRT 18ª GP/SCJ nº 019/2012; e CONSIDERANDO o que consta do Processo Administrativo nº 4632/2013, RESOLVE: Art. 1º Alterar o artigo 1º da Portaria TRT 18ª GP/SCJ nº 426/2017, que passa a vigorar com a seguinte redação: Art. 1º Ficam designados os seguintes membros para comporem o Comitê Gestor Regional do Processo Judicial Eletrônico da Justiça do Trabalho – PJE-JT: I – Desembargador Vice-Presidente; II – Alciane Margarida de Carvalho, Juíza Titular da Vara do Trabalho de Inhumas; III – Eduardo Tadeu Thon, Magistrado Auxiliar da 6ª Vara do Trabalho de Goiânia; IV – Luís Fabiano de Assis, Procurador do Trabalho indicado pelo MPT-18ª Região; V – Cleonice Alves Cordeiro, Procurador do Estado de Goiás; VI – Nycolle Araújo Soares, Advogada indicada pela OAB-GO; VII – Secretário-Geral Judiciário; VIII - Diretor da Secretaria de Tecnologia da Informação; IX– Chefe do Núcleo de Governança Corporativa de TIC; X– Diretor da Secretaria de Gerenciamento do PJE; XI – José Custódio Neto, Diretor de Secretaria da 15ª Vara do Trabalho de Goiânia; XII – Daniel Siqueira Soares, Chefe do Núcleo de Apoio ao Tribunal Pleno. XIII - Valmir Oliveira da Mota, Oficial de Justiça; XIV – Joelson da Conceição Lisbôa, Coordenador de Distribuição de Mandados Judiciais; Documento juntado por MURILO DE BARROS CARNEIRO e protocolado em 04/09/2018 11:27:17h. Protocolo nº 4632/2013. PORTARIA TRT 18ª GP/SGJ Nº 2664/2018 Fonte: Diário Eletrônico da Justiça do Trabalho: Caderno Administrativo [do] Tribunal Regional do Trabalho da 18ª Região, Brasília,DF, n. 2556, 06 undefined 2018 XV – Francimar Martins Dantas, Diretor da Secretaria de Cálculos Judiciais. XVI – Drakmyller Silva de Oliveira, Servidor lotado no 2º Grau. Art. 2º Esta Portaria entra em vigor na data de sua publicação. Publique-se no DEJT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09:37:22.721000000</dc:date>
    <meta:editing-duration>PT2H56M46S</meta:editing-duration>
    <meta:editing-cycles>60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345" meta:character-count="2302" meta:non-whitespace-character-count="1943"/>
  </office:meta>
</office:document-meta>
</file>