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33c5e1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GPE Nº 3287/2018 PODER JUDICIÁRIO DA UNIÃO TRIBUNAL REGIONAL DO TRABALHO DA 18ª REGIÃO Altera a Portaria TRT 18ª GP/SGPe nº 2202/2017 para criar o quadro extraordinário de lotação e estabelecer critérios acerca da colocação de servidor à disposição da Secretaria de Gestão de Pessoas. O DESEMBARGADOR-PRESIDENTE DO TRIBUNAL REGIONAL DO TRABALHO DA 18ª REGIÃO, no uso de suas atribuições legais e regimentais, tendo em vista o que consta do Processo Administrativo nº 10668/2018, CONSIDERANDO a necessidade de criação de Quadro Extraordinário de Lotação e de se estabelecer normas, no âmbito deste Tribunal, relativas à colocação de servidor à disposição da Secretaria de Gestão de Pessoas, RESOLVE: Art. 1º Acrescentar os artigos 15-A, 15-B e 15-C à Portaria TRT 18ª GP/SGPe nº 2202, de 18 de agosto de 2017, com a seguinte redação: Art. 15-A. Fica criado o Quadro Extraordinário de Lotação, vinculado à Secretaria de Gestão de Pessoas. § 1º O Quadro Extraordinário de Lotação será composto por servidores que se encontrarem afastados do trabalho, por motivo de: I – licença para tratar de interesses particulares; II – licença em virtude de afastamento do cônjuge, sem lotação provisória; III – licença por motivo de doença em pessoa da família, sem remuneração; IV – licença para tratamento da própria saúde, por período superior a 90 (noventa) dias, a critério do superior hierárquico. § 2º Comporão ainda o Quadro Extraordinário de Lotação os 1 Documento juntado por RICARDO WERBSTER PEREIRA DE LUCENA e protocolado em 18/10/2018 16:26:54h. Protocolo nº 10668/2018. PORTARIA TRT 18ª GP/DG/SGPE Nº 3287/2018 Fonte: Diário Eletrônico da Justiça do Trabalho: Caderno Administrativo [do] Tribunal Regional do Trabalho da 18ª Região, Brasília,DF, n. 2593, 31 out. 2018 servidores colocados à disposição da Secretaria de Gestão de Pessoas, observados os seguintes requisitos: I – abertura de processo pelo superior hierárquico no Sistema de Processo Administrativo, no qual deverá justificar o ato mediante a indicação de fatos concretos; II – avaliação do pedido pela Secretaria de Gestão de Pessoas; III – apreciação e deferimento do pedido pela Diretoria-Geral. § 3º O servidor somente poderá ser removido da unidade de origem para o quadro Extraordinário de lotação após a avaliação do caso e deferimento do pedido formulado. Art. 15-B. O servidor não poderá ser colocado à disposição da Secretaria de Gestão de Pessoas durante os seguintes afastamentos: I - licença à gestante; II - licença para tratamento da própria saúde, por período inferior a 90 dias; III - licença-prêmio por assiduidade/capacitação. Art. 15-C. O servidor que for colocado à disposição da Secretaria de Gestão de Pessoas permanecerá no quadro extraordinário de lotação até a definição de sua lotação em outra unidade. Art. 2º Fica revogado o artigo 9º da PORTARIA TRT 18ª GP/DG/SGPe nº 351, de 2 de setembro de 2013. Art. 3º A redação atualizada e compilada da Portaria TRT 18ª GP/SGPe Nº 2202/2017, em razão da alteração promovida pelo artigo 1º, passa a ser a constante do Anexo desta Portaria. Art. 4º Esta Portaria entra em vigor na data de sua publicação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08:46.892000000</dc:date>
    <meta:editing-duration>PT1H54M33S</meta:editing-duration>
    <meta:editing-cycles>3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731" meta:character-count="11039" meta:non-whitespace-character-count="9298"/>
  </office:meta>
</office:document-meta>
</file>