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4af46"/>
    </style:style>
    <style:style style:name="T1" style:family="text">
      <style:text-properties officeooo:rsid="0051c20d"/>
    </style:style>
    <style:style style:name="T2" style:family="text">
      <style:text-properties officeooo:rsid="0054af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VOGADO </text:span>PORTARIA TRT 18ª GP/DG Nº 2821/2018 PODER JUDICIÁRIO DA UNIÃO TRIBUNAL REGIONAL DO TRABALHO DA 18ª REGIÃO Designa servidores para compor a Comissão Permanente de Avaliação da Estrutura dos Quadros de Servidores, Cargos em Comissão e Funções Comissionadas das Unidades do Tribunal. O DESEMBARGADOR-PRESIDENTE DO TRIBUNAL REGIONAL DO TRABALHO DA 18ª REGIÃO, no uso de suas atribuições legais e regimentais, CONSIDERANDO o disposto no parágrafo único do artigo 1º da Portaria TRT 18ª GP/DG nº 2764, de 13 de setembro de 2018; CONSIDERANDO o que consta do Processo Administrativo nº 25288/2017, RESOLVE: Art. 1º Ficam designados para compor a Comissão Permanente de Avaliação da Estrutura dos Quadros de Servidores, Cargos em Comissão e Funções Comissionadas das Unidades do Tribunal, instituída pela Portaria TRT 18ª GP/DG nº 2764/2018, os servidores JOSÉ CUSTÓDIO NETO, Diretor de Secretaria da 15ª Vara do Trabalho de Goiânia, e HUGO TIMO NETO, Assessor do Gabinete do Desembargador Vice-Presidente. Art. 2º Esta portaria entra em vigor na data de sua publicação. Publique-se no Diário Eletrônico da Justiça do Trabalho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09:30:05.316000000</dc:date>
    <meta:editing-duration>PT2H49M32S</meta:editing-duration>
    <meta:editing-cycles>5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81" meta:character-count="1214" meta:non-whitespace-character-count="1033"/>
  </office:meta>
</office:document-meta>
</file>