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51c20d"/>
    </style:style>
    <style:style style:name="T1" style:family="text">
      <style:text-properties officeooo:rsid="0051c2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GPE Nº 2902/2018 PODER JUDICIÁRIO DA UNIÃO TRIBUNAL REGIONAL DO TRABALHO DA 18ª REGIÃO O DESEMBARGADOR PRESIDENTE DO TRIBUNAL REGIONAL DO TRABALHO DA 18ª REGIÃO, no uso de suas atribuições legais e regimentais, Considerando a competência privativa dos Tribunais para organizar suas secretarias e serviços auxiliares e os dos juízos que lhes forem vinculados, nos termos do art. 96, inciso I, alínea "b", da Constituição Federal; Considerando o disposto no artigo 24 da Lei nº 11.416, de 15 de dezembro de 2006, que autoriza os órgãos do Poder Judiciário da União a fixarem em ato próprio a lot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Considerando a deliberação da Comissão de Reavaliação da Estrutura dos Quadros de Lotação e de Funções das Unidades do Tribunal (Processos Administrativos SISDOC nº 13097/2018 e 12095/2018), RESOLVE: Art. 1º Alterar o quadro de lotação da Secretaria de Distribuição de Mandados Judiciais, do Centro Judiciário de Métodos Consensuais de Solução de Disputas – CEJUSC JT18 – Aparecida de Goiânia e da Gerência de Transportes, na forma do Anexo desta Portaria. Art. 2º Transferir uma função comissionada de Assistente, código TRT 18ª FC-2, da Secretaria-Geral Judiciária para a Vara do Trabalho de Palmeiras de Goiás. Art. 3º Transferir uma função comissionada de Assistente, código TRT 18ª FC-2, da Coordenadoria de Comunicação Social para a Gerência de Transportes. Art. 4º Transferir uma função comissionada de Assistente, código TRT 18ª FC-2, do Núcleo de Relações Institucionais e Cerimonial para a Secretaria- Executiva da Secretaria-Geral da Presidência. Documento juntado por BRUNO BARBOSA DIB e protocolado em 21/09/2018 16:51:40h. Protocolo nº 13097/2018. PORTARIA TRT 18ª GP/DG/SGPE Nº 2902/2018 Fonte: Diário Eletrônico da Justiça do Trabalho: Caderno Administrativo [do] Tribunal Regional do Trabalho da 18ª Região, Brasília,DF, n. 2571, 28 undefined 2018 Art. 5º Transferir uma função comissionada de Assistente Administrativo, código TRT 18ª FC-3, da Secretaria-Executiva da Secretaria-Geral da Presidência para o Núcleo de Relações Institucionais e Cerimonial. Art. 6º As alterações decorrentes desta Portaria não implicam aumento de despesa. Art. 7º Esta Portaria entra em vigor na data de sua publicação, ficando revogadas as disposições em contrário. Publique-se no Diário Eletrônico da Justiça do Trabalho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09:24:36.224000000</dc:date>
    <meta:editing-duration>PT2H44M3S</meta:editing-duration>
    <meta:editing-cycles>5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401" meta:character-count="2702" meta:non-whitespace-character-count="2299"/>
  </office:meta>
</office:document-meta>
</file>