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4af46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VOGADO </text:span>PORTARIA TRT 18ª GP/SGJ Nº 2931/2018 <text:s/>PODER JUDICIÁRIO DA UNIÃO TRIBUNAL REGIONAL DO TRABALHO DA 18ª REGIÃO SECRETARIA-GERAL JUDICIÁRIA O DESEMBARGADOR-PRESIDENTE DO TRIBUNAL REGIONAL DO TRABALHO DA 18ª REGIÃO, no exercício de suas atribuições legais e regimentais, CONSIDERANDO as determinações insertas na Resolução nº 185, de 24 de março de 2017, do Conselho Superior da Justiça do Trabalho; CONSIDERANDO a instituição do Comitê Gestor Regional do Processo Judicial Eletrônico – PJe, nos termos da Portaria TRT 18ª GP/SCJ nº 019/2012; e CONSIDERANDO o que consta do Processo Administrativo nº 4632/2013, RESOLVE: Art.1º Ficam designados os seguintes membros para comporem o Comitê Gestor Regional do Processo Judicial Eletrônico da Justiça do Trabalho - PJe-JT. I – Desembargador Vice-Presidente II – um Juiz do Trabalho, indicado pela Secretaria-Geral da Presidência; III – um procurador do Trabalho, indicado pelo MPT-18ª Região; IV – um Procurador do Estado de Goiás, indicado pela Procuradoria-Geral do Estado; V – um advogado, indicado pela OAB/GO; VI – Secretário-Geral Judiciário; VII – Diretor da Secretaria de Tecnologia da Informação e Comunicação; VIII – Diretor da Secretaria-Geral de Governança e Estratégia; IX – Chefe da Gerência de Atendimento ao Usuário do Pje; X – um Diretor de Secretaria de Vara do Trabalho, indicado pela Secretaria-Geral Judiciária; XI – Chefe do Núcleo de Apoio ao Tribunal Pleno; DIÁRIO ELETRÔNICO DA JUSTIÇA DO TRABALHO. Caderno Administrativo [do] Tribunal Regional do Trabalho da 18ª Região, Brasília, DF, n.2569, 26 set. 2018. XII – um Oficial de Justiça, indicado pela Secretaria-Geral Judiciária; XIII – Coordenador de Distribuição de Mandados Judiciais; XIV – Diretor da Secretaria de Cálculos Judiciais; XV – um servidor lotado no 2º grau, indicado pela Secretaria-Geral Judiciária (Artigo alterado pela Portaria TRT18 SGJ N°129/2021)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27:13.310000000</dc:date>
    <meta:editing-duration>PT2H46M40S</meta:editing-duration>
    <meta:editing-cycles>5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84" meta:character-count="1981" meta:non-whitespace-character-count="1680"/>
  </office:meta>
</office:document-meta>
</file>