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1c20d"/>
    </style:style>
    <style:style style:name="T1" style:family="text">
      <style:text-properties officeooo:rsid="003a96c9"/>
    </style:style>
    <style:style style:name="T2" style:family="text">
      <style:text-properties officeooo:rsid="0046209b"/>
    </style:style>
    <style:style style:name="T3" style:family="text">
      <style:text-properties officeooo:rsid="00480b60"/>
    </style:style>
    <style:style style:name="T4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6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7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9" style:family="text">
      <style:text-properties officeooo:rsid="0051c20d"/>
    </style:style>
    <style:style style:name="T10" style:family="text">
      <style:text-properties officeooo:rsid="005350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2981/2018 <text:s/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18581/2018. CONSIDERANDO a realização da palestra sobre “6º SEMINÁRIO REGIONAL SOBRE TRABALHO SEGURO: A PROTEÇÃO COMEÇA EM CASA”, a ser promovida por este Tribunal, por meio de sua Escola Judicial; CONSIDERANDO que o evento será realizado no dia 28 de setembro de 2018, sendo das 8h30 às 12h e das 14h às 17h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28 de setembro de 2018, em relação aos magistrados de 1º e 2º graus que participarem da palestra “6º SEMINÁRIO REGIONAL SOBRE TRABALHO SEGURO: A PROTEÇÃO COMEÇA EM CASA ”, a ocorrer nesta capital. /tmp/sisdoc/6BD27DD60682C2B7BD61CE51DCCD36DF.sisdoc-jb-c1_PORTARIA_SUSPENSAO_DE_PRAZOS-PA_18581-2018.odt/PORTARIA SUSPENSAO DE PRAZOS-PA 18581-2018.odt Documento juntado por CARLA HIDALGO PETRAGLIA e protocolado em 28/09/2018 09:49:38h. Protocolo nº 18581/2018. PORTARIA TRT 18ª GP/SGP Nº 2981/2018 Fonte: Diário Eletrônico da Justiça do Trabalho: Caderno Administrativo [do] Tribunal Regional do Trabalho da 18ª Região, Brasília,DF, n. 2571, 28 undefined 2018 Art. 2º A Escola Judicial enviará à Gerência de Magistrados, em até 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55:54.171000000</dc:date>
    <meta:editing-duration>PT2H41M32S</meta:editing-duration>
    <meta:editing-cycles>5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29" meta:character-count="2237" meta:non-whitespace-character-count="1907"/>
  </office:meta>
</office:document-meta>
</file>