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1c20d"/>
    </style:style>
    <style:style style:name="T1" style:family="text">
      <style:text-properties officeooo:rsid="003a96c9"/>
    </style:style>
    <style:style style:name="T2" style:family="text">
      <style:text-properties officeooo:rsid="0046209b"/>
    </style:style>
    <style:style style:name="T3" style:family="text">
      <style:text-properties officeooo:rsid="00480b60"/>
    </style:style>
    <style:style style:name="T4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6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7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9" style:family="text">
      <style:text-properties officeooo:rsid="0051c20d"/>
    </style:style>
    <style:style style:name="T10" style:family="text">
      <style:text-properties officeooo:rsid="005350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3043/2018 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18188/2018. CONSIDERANDO a realização do evento “Série Diálogos - Convenções Internacionais, Direito do Trabalho e Reforma Trabalhista”, a ser promovido por este Tribunal, por meio de sua Escola Judicial; CONSIDERANDO que o evento será realizado no dia 5 de outubro de 2018, das 14h às 18h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5 de outubro de 2018, em relação aos magistrados de 1º e 2º graus que participarem do evento “Série Diálogos - Convenções Internacionais, Direito do Trabalho e Reforma Trabalhista”, a ocorrer nesta capital. /tmp/sisdoc/B1EC798DDD3591E3435B34CD2CCF08E9.sisdoc-jb-a2_PORTARIA_SUSPENSAO_DE_PRAZOS-PA_18188-2018.odt/PORTARIA SUSPENSAO DE PRAZOS-PA 18188-2018.odt Documento juntado por LÉIA MARIA FIGUEIREDO NETTO e protocolado em 03/10/2018 08:33:23h. Protocolo nº 18188/2018. PORTARIA TRT 18ª GP/SGP Nº 3043/2018 Fonte: Diário Eletrônico da Justiça do Trabalho: Caderno Administrativo [do] Tribunal Regional do Trabalho da 18ª Região, Brasília,DF, n. 2575, 04 out. 2018 Art. 2º A Escola Judicial enviará à Gerência de Magistrados, em até 03 (três) dias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tura eletrônica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46:19.246000000</dc:date>
    <meta:editing-duration>PT2H31M58S</meta:editing-duration>
    <meta:editing-cycles>5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23" meta:character-count="2229" meta:non-whitespace-character-count="1906"/>
  </office:meta>
</office:document-meta>
</file>