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1c20d"/>
    </style:style>
    <style:style style:name="T1" style:family="text">
      <style:text-properties officeooo:rsid="003a96c9"/>
    </style:style>
    <style:style style:name="T2" style:family="text">
      <style:text-properties officeooo:rsid="0046209b"/>
    </style:style>
    <style:style style:name="T3" style:family="text">
      <style:text-properties officeooo:rsid="00480b60"/>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Open Sans" fo:font-size="15pt" fo:letter-spacing="normal" fo:font-style="normal" fo:font-weight="bold" style:font-size-asian="15pt" style:font-size-complex="15pt"/>
    </style:style>
    <style:style style:name="T6" style:family="text">
      <style:text-properties fo:font-variant="normal" fo:text-transform="none" fo:color="#333333" loext:opacity="100%" style:font-name="Open Sans" fo:font-size="13pt" fo:letter-spacing="normal" fo:font-style="normal" fo:font-weight="bold" style:font-size-asian="13pt" style:font-size-complex="13pt"/>
    </style:style>
    <style:style style:name="T7" style:family="text">
      <style:text-properties fo:font-variant="normal" fo:text-transform="none" fo:color="#333333" loext:opacity="100%" style:font-name="Open Sans" fo:font-size="13pt" fo:letter-spacing="normal" fo:font-style="normal" fo:font-weight="normal" style:font-size-asian="13pt" style:font-weight-asian="normal" style:font-size-complex="13pt" style:font-weight-complex="normal"/>
    </style:style>
    <style:style style:name="T8" style:family="text">
      <style:text-properties fo:font-variant="normal" fo:text-transform="none" fo:color="#333333" loext:opacity="100%" style:font-name="Times New Roman" fo:font-size="13pt" fo:letter-spacing="normal" fo:font-style="normal" fo:font-weight="normal" style:font-size-asian="13pt" style:font-weight-asian="normal" style:font-size-complex="13pt" style:font-weight-complex="normal"/>
    </style:style>
    <style:style style:name="T9" style:family="text">
      <style:text-properties officeooo:rsid="0051c20d"/>
    </style:style>
    <style:style style:name="T10" style:family="text">
      <style:text-properties officeooo:rsid="005350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REVOGADA </text:span>PORTARIA TRT 18ª GP/DG Nº 3042/2018 PODER JUDICIÁRIO DA UNIÃO TRIBUNAL REGIONAL DO TRABALHO DA 18ª REGIÃO Aprova o Manual de Organização Administrativa do Tribunal Regional do Trabalho da 18ª Região e dá outras providências. O DESEMBARGADOR-PRESIDENTE DO TRIBUNAL REGIONAL DO TRABALHO DA 18ª REGIÃO, no uso de suas atribuições legais e regimentais, tendo em vista o que consta do processo administrativo nº 7594/2018, CONSIDERANDO que o artigo 69 do Regulamento Geral do Tribunal Regional do Trabalho da 18ª Região, aprovado pela Resolução Administrativa TRT 18ª nº 69, de 15 de agosto de 2017, e alterado pelas Resoluções Administrativas TRT 18ª nº 114, de 3 de outubro de 2017, e nº 1, de 7 de fevereiro de 2018, estabelece que a descrição das atribuições das seções, setores e outras subunidades de grau hierárquico e administrativo inferior a gerência deve constar do Manual de Organização Administrativa a ser editado pela Presidência do Tribunal; CONSIDERANDO que, nos termos do artigo 71, § 1º, do Regulamento Geral do Tribunal Regional do Trabalho da 18ª Região, as alterações redacionais de simples denominação, remissão a norma legal ou outras que não impliquem modificação de conteúdo poderão ser introduzidas no Regulamento por Portaria editada pelo Presidente do Tribunal, RESOLVE: Art. 1º Aprovar o Manual de Organização Administrativa do Tribunal Regional do Trabalho da 18ª Região constante do Anexo I. Art. 2º Alterar os artigos 13, 33, 34, 47 e 66 do Regulamento Geral do Tribunal Regional do Trabalho da 18ª Região, cuja redação passa a ser a seguinte: Art. 13. (…) (…) VI – Secretaria de Gerenciamento do Processo Judicial Eletrônico; Documento juntado por MARCOS DOS SANTOS ANTUNES e protocolado em 03/10/2018 08:32:58h. Protocolo nº 7594/2018. PORTARIA TRT 18ª GP/DG Nº 3042/2018 Fonte: Diário Eletrônico da Justiça do Trabalho: Caderno Administrativo [do] Tribunal Regional do Trabalho da 18ª Região, Brasília,DF, n. 2575, 04 out. 2018 (...) …........................................................................................................... Art. 33. (…) (…) Parágrafo único. Integram a Secretaria de Gestão de Pessoas: I – Coordenadoria de Pagamento de Pessoal; (…) Art. 34. A Coordenadoria de Pagamento de Pessoal são conferidas as atribuições de: (…) Paragrafo único. O Núcleo de Pagamento de Servidores integra a Coordenadoria de Pessoal. …........................................................................................................... Art. 47. (…) (…) Parágrafo único. Integram a Secretaria de Licitações e Contratos: I – Gerência de Execução de Procedimentos Licitatórios; II – Gerência de Planejamento e Aquisições; III – Gerência de Contratos. …........................................................................................................... Art. 66. (…) (…) Parágrafo único. Integra a Secretaria da Corregedoria Regional a Gerencia de Magistrados, com as seguintes atribuições: (…) XI - manter cadastro de magistrados autorizados a fazer uso institucional dos serviços de telefonia celular e internet, remetendo os dados à Coordenadoria de Pagamento de Pessoal; (...) Documento juntado por MARCOS DOS SANTOS ANTUNES e protocolado em 03/10/2018 08:32:58h. Protocolo nº 7594/2018. Fonte: Diário Eletrônico da Justiça do Trabalho: Caderno Administrativo [do] Tribunal Regional do Trabalho da 18ª Região, Brasília,DF, n. 2575, 04 out. 2018 Art. 3º Acrescentar o artigo 47-A ao Regulamento Geral do Tribunal Regional do Trabalho da 18ª Região, com a seguinte redação: Art. 47-A. São atribuições da Gerência de Execução de Procedimentos Licitatórios: I – prestar apoio à Comissão Permanente de Licitações e ao Pregoeiro, nos procedimentos licitatórios previstos na Lei nº 8.666/1993 e na Lei nº 10.520/2002; II – fornecer informações e esclarecer dúvidas das unidades demandantes e dos licitantes; III – auxiliar a Comissão Permanente de Licitações e o Pregoeiro nas respostas aos pedidos de esclarecimentos e às impugnações no curso de procedimentos licitatórios; IV – receber e encaminhar à Comissão Permanente de Licitações e ao Pregoeiro os documentos referentes à habilitação e às propostas comerciais nas licitações, conferindo-os com os originais, se entregues em cópias; V – consultar, por determinação da Comissão Permanente de Licitações ou do Pregoeiro, no ato do julgamento da habilitação, a existência de registros impeditivos de contratação no SICAF (Sistema Integrado de Cadastro de Fornecedores), no CIES (Cadastro Nacional de Empresas Inidôneas e Suspensas/CGU) e no CNCC (Cadastro Nacional de Condenações Cíveis por Ato de Improbidade Administrativa disponível no Portal do CNJ); VI – cumprir as diligências necessárias à realização dos procedimentos licitatórios por determinação da Comissão Permanente de Licitações e do Pregoeiro; VII – auxiliar na elaboração das atas das sessões públicas de licitações; VIII – <text:soft-page-break/>promover a divulgação dos certames e dos julgamentos proferidos; IX – acompanhar e fiscalizar os prazos estabelecidos nos procedimentos licitatórios; X – auxiliar a Comissão Permanente de Licitações e o Pregoeiro na elaboração de manifestação sobre os recursos administrativos interpostos em procedimentos licitatórios; Documento juntado por MARCOS DOS SANTOS ANTUNES e protocolado em 03/10/2018 08:32:58h. Protocolo nº 7594/2018. Fonte: Diário Eletrônico da Justiça do Trabalho: Caderno Administrativo [do] Tribunal Regional do Trabalho da 18ª Região, Brasília,DF, n. 2575, 04 out. 2018 XI – divulgar no portal do Tribunal na internet as informações relativas às licitações realizadas ou em andamento. Art. 4º Alterar a nomenclatura: I – da “Coordenadoria de Pagamento” para “Coordenadoria de Pagamento de Pessoal”; II – da Seção VI, do Capítulo II, do Título III, do Regulamento Geral do Tribunal Regional do Trabalho da 18ª Região, de “Da Secretaria de Gerenciamento de Processos Judiciais Eletrônicos” para “Da Secretaria de Gerenciamento do Processo Judicial Eletrônico”. Art. 5º O pregoeiro e sua equipe de apoio, bem como as respectivas funções comissionadas, passam a compor a Gerência de Execução de Procedimentos Licitatórios, cujo quadro de servidores e de funções encontra-se discriminado no Anexo II. Art. 6º Alterar a denominação: I – do Núcleo de Atendimento ao Cidadão e Cadastramento Processual, vinculado à Secretaria-Geral Judiciária, que passa a denominar-se Núcleo de Atendimento ao Usuário e Cadastramento Processual; II – da Seção de Oficiais de Justiça, vinculada à Secretaria de Distribuição de Mandados Judiciais, que passa a denominar-se Seção de Apoio aos Oficiais de Justiça; III – do Setor de Apoio Administrativo e Segurança da Informação, vinculado ao Núcleo de Apoio às Contratações de TIC, que passar a denominar-se Setor de Apoio Administrativo à STIC; IV – da Seção de Auditoria de Patrimônio e de Despesas Diversas, vinculada à Secretaria de Controle Interno, que passa a denominar-se Seção de Auditoria de Gestão e de Governança; V – da Seção de Fiscalização de Obras e Serviços de Engenharia, vinculada à Secretaria de Controle Interno, que passa a denominar-se Seção de Auditoria de Obras e Serviços de Engenharia; VI – do Setor de Contratos, vinculado ao Núcleo de Manutenção e Conservação, que passa a denominar-se Setor de Gestão de Contratos de Manutenção; Documento juntado por MARCOS DOS SANTOS ANTUNES e protocolado em 03/10/2018 08:32:58h. Protocolo nº 7594/2018. Fonte: Diário Eletrônico da Justiça do Trabalho: Caderno Administrativo [do] Tribunal Regional do Trabalho da 18ª Região, Brasília,DF, n. 2575, 04 out. 2018 VII – do Setor de Apoio Administrativo de Controle de Materiais, vinculado ao Núcleo de Manutenção e Conservação, que passa a denominar-se Setor de Apoio Técnico e Controle de Materiais; VIII – do Setor de Gestão da Carreira e Desempenho, vinculado ao Núcleo de Desenvolvimento de Pessoas, que passa a denominar-se Setor de Gestão de Carreira e Desempenho; IX – do Setor de Gestão Contratual, vinculado à Divisão de Engenharia, que passa a denominar-se Setor de Projetos de Engenharia; X – da função comissionada de Assistente de Serviço, código TRT 18ª FC-4, do Núcleo de Material e Logística, que passa a denominar-se Chefe de Seção, código TRT 18ª FC-4. Art. 7º Criar: I – a Seção de Apoio Logístico, vinculada ao Núcleo de Material e Logística; II – o Setor de Homologação e Implantação de Versões, vinculado à Secretaria de Gerenciamento do Processo Judicial Eletrônico. Art. 8º Transferir: I – a Seção de Responsabilidade Socioambiental e a respectiva função comissionada de Chefe de Seção, código TRT 18ª FC-4, da Diretoria-Geral para a Secretaria-Executiva da Diretoria-Geral; II – a Seção de Relações Públicas e a respectiva função comissionada de Chefe de Seção, código TRT 18ª FC-4, do Gabinete da Presidência para o Núcleo de Relações Institucionais e Cerimonial; IIII – a Seção de Licitações e a respectiva função comissionada de Chefe de Seção, código TRT 18ª FC-4, da Gerência de Planejamento e Aquisições para a Gerência de Execução de Procedimentos Licitatórios; IV – a função comissionada de Chefe de Serviço, código TRT 18ª FC-5, da Secretaria de Licitações e Contratos para a Gerência de Execução de Procedimentos Licitatórios, alterando a sua denominação para Chefe de Gerência, código TRT 18ª FC-5. Art. 9º Os quadros de lotação, funções comissionadas e de cargos em comissão das unidades que sofreram alterações decorrentes da criação e das transferências referidas nos artigos 7º e 8º constam do Anexo II desta Portaria. Documento juntado por MARCOS DOS SANTOS ANTUNES e protocolado em 03/10/2018 08:32:58h. Protocolo nº 7594/2018. Fonte: Diário Eletrônico da Justiça do Trabalho: Caderno Administrativo [do] Tribunal Regional do <text:soft-page-break/>Trabalho da 18ª Região, Brasília,DF, n. 2575, 04 out. 2018 Art. 10. Esta Portaria entra em vigor em 8 de outubro de 2018. Publique-se no Diário Eletrônico da Justiça do Trabalh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1:42:48.287000000</dc:date>
    <meta:editing-duration>PT2H28M28S</meta:editing-duration>
    <meta:editing-cycles>53</meta:editing-cycles>
    <meta:generator>LibreOffice/7.4.6.2$Windows_X86_64 LibreOffice_project/5b1f5509c2decdade7fda905e3e1429a67acd63d</meta:generator>
    <meta:document-statistic meta:table-count="0" meta:image-count="0" meta:object-count="0" meta:page-count="3" meta:paragraph-count="1" meta:word-count="1466" meta:character-count="10020" meta:non-whitespace-character-count="8520"/>
  </office:meta>
</office:document-meta>
</file>