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92e96"/>
    </style:style>
    <style:style style:name="T2" style:family="text">
      <style:text-properties officeooo:rsid="003a96c9"/>
    </style:style>
    <style:style style:name="T3" style:family="text">
      <style:text-properties officeooo:rsid="0046209b"/>
    </style:style>
    <style:style style:name="T4" style:family="text">
      <style:text-properties officeooo:rsid="00480b60"/>
    </style:style>
    <style:style style:name="T5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088/2018 PODER JUDICIÁRIO DA UNIÃO TRIBUNAL REGIONAL DO TRABALHO DA 18ª REGIÃO Altera a Portaria TRT 18ª GP nº 421/2017, que regulamenta a utilização institucional de telefonia celular e internet móvel pelos magistrados e servidores do Tribunal Regional do Trabalho da 18ª Região O DESEMBARGADOR-PRESIDENTE DO TRIBUNAL REGIONAL DO TRABALHO DA 18ª REGIÃO, no uso de suas atribuições legais e regimentais e, tendo em vista o que consta no PA nº 14.455/2015, CONSIDERANDO a Emenda Constitucional nº 95, de 15 de dezembro de 2016, que instituiu o Novo Regime Fiscal no âmbito dos Orçamentos Fiscal e da Seguridade Social da União, estabelecendo limites para as despesas primárias dos Poderes Executivo, Legislativo e Judiciário, com vigência por vinte exercícios; CONSIDERANDO o Ato Conjunto nº 10, de 27 de março de 2018, do Tribunal Superior do Trabalho e do Conselho Superior da Justiça do Trabalho, que fixa, no âmbito da Justiça do Trabalho, os limites de pagamento de despesas primárias a serem observados no exercício de 2019 e dá outras providências; CONSIDERANDO a necessidade de adequar as previsões de despesas com o custeio do serviço de telefonia móvel do Tribunal à Proposta Orçamentária para o exercício de 2019, aprovada pelos Comitês Orçamentários de Primeiro e Segundo Graus e pelo Tribunal Pleno; CONSIDERANDO a conveniência de aperfeiçoar o procedimento de prestação de contas pelos usuários dos serviços de comunicação, visando dirimir possíveis dúvidas relativas às despesas passíveis de indenização pelo Tribunal, RESOLVE: Art. 1º Alterar os artigos 2º, 3º, 12 e 14 da Portaria TRT 18ª GP nº 421, de 16 de fevereiro de 2017, que passam a vigorar com a seguinte redação: Art. 2º (…) § 1º Para os fins desta Portaria, entende-se por: I - internet móvel: pode englobar, para um mesmo usuário, os serviços de dados disponibilizados por um aparelho celular e um modem, todos de titularidade do usuário, e não inclui aqueles inerentes a equipamentos como roteadores e similares; (…) § 3º Não serão contempladas pela indenização as despesas relativas aos acessórios ou reparos dos aparelhos e modens ou dispositivos similares, Fonte: Fonte: Diário Eletrônico da Justiça do Trabalho: Caderno Administrativo [do] Tribunal Regional do Trabalho da 18ª Região, Brasília, DF, n. 2577, 08 out. 2018 tampouco as relativas à aquisição de aparelhos celulares desacompanhados da respectiva linha. (...) Art. 3º Poderão ser usuários dos serviços de comunicação: I - Magistrados no efetivo exercício dos seguintes cargos: a) Presidente; b) Vice-Presidente; c) Ouvidor; d) Diretor da Escola Judicial; e) Desembargador; e) Juiz do Trabalho; II - servidores ocupantes dos seguintes cargos em comissão: a) Diretor-Geral; b) Secretário-Geral Judiciário; c) Diretor da Secretaria da Corregedoria Regional. Parágrafo único. A condição de usuário é adquirida ou extinta, conforme o caso, na data de início do efetivo exercício ou de vacância no cargo público ou na data de nomeação e exoneração no cargo em comissão. Art. 12. A cada período de apuração poderão ser levadas à prestação de contas as despesas com a utilização dos serviços de telefonia celular e de internet móveis e com a aquisição de um aparelho celular e um modem para conexão móvel à internet, ambas em nome do usuário dos serviços de comunicação. § 1º Na prestação de contas de que trata o caput podem constar, para um mesmo usuário, as despesas inerentes a até uma linha de celular e outra de modem, ambas de titularidade do usuário. § 2º Na hipótese de roubo ou furto de aparelho celular ou modem, adquirido em nome do usuário para uso institucional, as despesas relativas à aquisição de novo equipamento para substituir o anterior poderão ser levadas à prestação de contas do respectivo período de apuração, desde que devidamente comprovado o sinistro mediante boletim de ocorrência policial, sem alteração do limite da conta mensal estipulado no Anexo I. (...) § 4º Não serão considerados, para fins de prestação de contas, os documentos que não se refiram a serviços de telefonia celular e internet móvel nos termos dos incisos I e II do § 1º do art. 2º, bem como os Fonte: Fonte: Diário Eletrônico da Justiça do Trabalho: Caderno Administrativo [do] Tribunal Regional do Trabalho da 18ª Região, Brasília, DF, n. 2577, 08 out. 2018 relacionados a despesas com a aquisição do aparelho, desacompanhados dos comprovantes da respectiva linha. (...) Art. 14. (…) (…) III - outros documentos que comprovem as despesas previstas nesta Portaria, tais como notas fiscais de aquisição de aparelho celular e modem; e IV - se for o caso, boletim de ocorrência policial emitido por órgão oficial que registre o roubo ou o furto de aparelho celular ou modem. (...) Art. 2º Alterar o Anexo I da Portaria GP nº 421/2017, que passa a ser o seguint Art. 3º A redação <text:soft-page-break/>atualizada e compilada da Portaria TRT 18ª GP nº 421/2017, em razão da alteração promovida pelos artigos 1º e 2º, passa a ser a constante do Anexo desta Portaria. Art. 4º Esta Portaria entra em vigor no dia 1º de fevereiro de 2019. (Artigo alterado pela Portaria TRT 18ª GP/DG 4048/2018) Publique-se no Diário Eletrônico da Justiça do Trabalho Fonte: Fonte: Diário Eletrônico da Justiça do Trabalho: Caderno Administrativo [do] Tribunal Regional do Trabalho da 18ª Região, Brasília, DF, n. 2577, 08 out. 2018 (assinado eletronicamente)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36:34.001000000</dc:date>
    <meta:editing-duration>PT2H22M15S</meta:editing-duration>
    <meta:editing-cycles>5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890" meta:character-count="5468" meta:non-whitespace-character-count="4578"/>
  </office:meta>
</office:document-meta>
</file>