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1c20d"/>
    </style:style>
    <style:style style:name="T1" style:family="text">
      <style:text-properties officeooo:rsid="003a96c9"/>
    </style:style>
    <style:style style:name="T2" style:family="text">
      <style:text-properties officeooo:rsid="0046209b"/>
    </style:style>
    <style:style style:name="T3" style:family="text">
      <style:text-properties officeooo:rsid="00480b60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officeooo:rsid="0051c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3080/2018 PODER JUDICIÁRIO DA UNIÃO TRIBUNAL REGIONAL DO TRABALHO DA 18ª REGIÃO Altera o artigo 6º da Portaria TRT 18ª GP/DG/SGPe nº 1941/2018, que regulamenta o estágio supervisionado de estudantes no âmbito de Tribunal Regional do Trabalho da 18ª Região. O DESEMBARGADOR-PRESIDENTE DO TRIBUNAL REGIONAL DO TRABALHO DA 18ª REGIÃO, no uso de suas atribuições legais e regimentais, tendo em vista o que consta do Processo Administrativo nº 5996/2017, CONSIDERANDO a necessidade de observância, pela Administração Pública, do princípio da eficiência previsto no art. 37 da Constituição Federal; CONSIDERANDO a deliberação do Grupo de Trabalho, instituído pela Portaria TRT 18ª GP/DG nº 1523, de 29 de junho de 2017 para analisar a eficiência dos gastos deste Regional, conforme registrado na ata de reunião de 20 de agosto de 2018 (fl.414), do Processo administrativo nº 12985/2017, R E S O L V E: Art. 1º Alterar o art. 6º da Portaria TRT 18ª GP/DG/SGPE nº 1941, de 21 de junho de 2018, que passa a vigorar com a seguinte redação. “Art. 6º As Varas do Trabalho, os Gabinetes de Desembargador e a Secretaria do Juízo Auxiliar da Execução contarão com 2 (dois) estagiários cada. § 1º As Varas do Trabalho que possuam Postos Avançados da Justiça do Trabalho contarão com 3 (três) estagiários. § 2º Nos Centros Judiciários de Métodos Consensuais de Solução de Disputas em funcionamento, o quantitativo de estagiários será de: I - Goiânia: 6 (seis); II - Aparecida de Goiânia, Anápolis e Rio Verde: 2 (dois); III - Itumbiara: 1 (um). § 3º O quantitativo de estagiários das demais unidades será analisado pela Secretaria de Gestão de Pessoas e autorizado pela Diretoria-Geral. § 4º As unidades que estiverem com o quadro de estagiários em desacordo com os limites previstos neste artigo terão seus quantitativos adequados à Documento juntado por LEINY MARIA HOLANDA e protocolado em 05/10/2018 11:10:24h. Protocolo nº 5996/2017. PORTARIA TRT 18ª GP/DG/SGPE Nº 3080/2018 Fonte: Diário Eletrônico da Justiça do Trabalho: Caderno Administrativo [do] Tribunal Regional do Trabalho da 18ª Região, Brasília,DF, n. 2576, 05 out. 2018 medida que vençam os respectivos contratos.” Art. 2º A redação atualizada e compilada da Portaria TRT 18ª GP/DG/SGPe nº 1941/2018, em razão das alterações promovidas pelo artigo 1º, passa a ser a constante do Anexo desta Portaria. Art. 3º Esta Portaria entra em vigor na data da sua publicação.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40:24.134000000</dc:date>
    <meta:editing-duration>PT2H26M4S</meta:editing-duration>
    <meta:editing-cycles>5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09" meta:character-count="2561" meta:non-whitespace-character-count="2152"/>
  </office:meta>
</office:document-meta>
</file>