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 Nº 716/2019 PODER JUDICIÁRIO DA UNIÃO TRIBUNAL REGIONAL DO TRABALHO DA 18ª REGIÃO O DESEMBARGADOR-PRESIDENTE DO TRIBUNAL REGIONAL DO TRABALHO DA 18ª REGIÃO, no uso de suas atribuições legais e regimentais, tendo em vista o que consta do Processo Administrativo nº 24684/2017, CONSIDERANDO que a celebração religiosa de Corpus Christi não constitui feriado nacional ou mesmo municipal na maioria dos Municípios, tratando-se de mera tradição a suspensão facultativa do expediente, decorrente de uma comemoração litúrgica católica que ocorre na quinta-feira seguinte ao domingo da Santíssima Trindade, recaindo, neste ano de 2019, no dia 20 de junho; CONSIDERANDO as restrições orçamentárias impostas pela Emenda Constitucional nº 95, de 15 de dezembro de 2016, que instituiu o Novo Regime Fiscal no âmbito da União, exigindo medidas austeras de contenção de gastos; CONSIDERANDO a necessidade de realização de manutenção programada, na estação de transformação de energia elétrica dos edifícios Fórum Trabalhista de Goiânia e Ialba-Luza Guimarães de Mello, no mês de junho do corrente ano, o que exige o desligamento dos sistemas elétricos por quatro dias seguidos; CONSIDERANDO a decisão do Conselho Nacional de Justiça, proferida nos autos do Procedimento de Controle Administrativo nº 200910000034457, reconhecendo “que os tribunais têm competência privativa para organizar os órgãos e secretarias vinculadas, incluindo o horário de funcionamento e suspensão de expediente forense”, CONSIDERANDO que é ressalvado ao Presidente do Tribunal o direito de suspender as atividades dos órgãos da Justiça do Trabalho da 18ª Região por conveniência administrativa, nos termos do art. 102 do Regimento Interno desta Corte, RESOLVE: Art. 1º Suspender as atividades dos órgãos da Justiça do Trabalho da 18ª Região, por conveniência administrativa, nos dias 20 e 21 de junho de 2019. Documento juntado por PAULO SÉRGIO PIMENTA e protocolado em 12/03/2019 15:08:04h. Protocolo nº 24684/2017. PORTARIA TRT 18ª GP/DG Nº 716/2019 Fonte: Diário Eletrônico da Justiça do Trabalho: Caderno Administrativo [do] Tribunal Regional do Trabalho da 18ª Região, Brasília, DF, n. 2681, 13 mar. 2019. Parágrafo único Os prazos que se iniciarem, estiverem em curso ou terminarem nos referidos dias, ficarão automaticamente prorrogados para o primeiro dia útil subsequente, nos termos dos arts. 216 e 219, ambos da Lei nº 13.105/2015 (Código de Processo Civil). Art. 2º Ressalvado o disposto no art. 1º, não serão suspensas as atividades nos dias intercalados entre feriados municipais e/ou nacionais e os inícios ou finais de semana, durante o exercício de 2019, nos órgãos da 18ª Região da Justiça do Trabalho sediados na capital e no interior do Estado. Art. 3º Esta Portaria entra em vigor na data de sua publicação. Publique-se no Diário Eletrônico da Justiça do Trabalho. (assinado eletronicamente) PAULO PIMENTA Desembargador-Presidente TRT da 18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1-09T13:27:00Z</meta:creation-date>
    <dc:date>2023-11-09T13:27:00Z</dc:date>
    <meta:template xlink:href="Normal" xlink:type="simple"/>
    <meta:editing-cycles>2</meta:editing-cycles>
    <meta:editing-duration>PT0S</meta:editing-duration>
    <meta:document-statistic meta:page-count="1" meta:paragraph-count="5" meta:word-count="462" meta:character-count="2952" meta:row-count="20" meta:non-whitespace-character-count="2495"/>
  </office:meta>
</office:document-meta>
</file>