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717/2019 PODER JUDICIÁRIO DA UNIÃO TRIBUNAL REGIONAL DO TRABALHO DA 18ª REGIÃO GABINETE DA PRESIDÊNCIA Aprova a revisão 2.2 da norma Gerenciamento da Concessão de Senhas de Rede – PC02, a qual estabelece o processo para gerenciar a concessão de senhas de rede. O DESEMBARGADOR-PRESIDENTE DO TRIBUNAL REGIONAL DO TRABALHO DA 18ª REGIÃO, no uso de suas atribuições legais e regimentais e tendo em vista o que consta do Processo Administrativo Nº 6862/2015, R E S O L V E: Art. 1º Aprovar a revisão 2.2 da norma Gerenciamento da Concessão de Senhas de Rede – PC02, a qual estabelece o processo para gerenciar a concessão de senhas de rede, conforme Anexo. Art. 2º Esta Portaria entra em vigor na data de sua publicação. Art. 3º Publique-se no Diário Eletrônico da Justiça do Trabalho.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9T13:26:00Z</meta:creation-date>
    <dc:date>2023-11-09T13:26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68" meta:row-count="6" meta:non-whitespace-character-count="734"/>
  </office:meta>
</office:document-meta>
</file>