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 Nº 727/2019(*) PODER JUDICIÁRIO DA UNIÃO TRIBUNAL REGIONAL DO TRABALHO DA 18ª REGIÃO SECRETARIA-GERAL DA PRESIDÊNCIA (*) Texto compilado até as alterações promovidas pela Portaria GP/SGGOVE nº 659/2021 Institui a Comissão Regional de Combate ao Trabalho Infantil e de Estímulo à Aprendizagem, atualiza a relação dos gestores regionais, representantes do Tribunal Regional do Trabalho da 18ª Região, do Programa de Combate ao Trabalho Infantil no âmbito da Justiça do Trabalho, e revoga a Portaria TRT 18ª GP/SGP nº 735, de 18 de março de 2018. O DESEMBARGADOR-PRESIDENTE DO TRIBUNAL REGIONAL DO TRABALHO DA 18ª REGIÃO, no exercício de suas atribuições legais e regimentais, tendo em vista o que consta dos Processos Administrativos nºs 6724/2013, 161/2015 e 6935/2015, CONSIDERANDO o interesse de outros magistrados em colaborar com o Programa de Combate ao Trabalho Infantil e de Estímulo à Aprendizagem, no âmbito do Tribunal Regional do Trabalho da 18ª Região; CONSIDERANDO que o art. 6º do Ato nº 419, de 11 de novembro de 2013, do Conselho Superior da Justiça do Trabalho (CSJT), ao estipular que os Tribunais Regionais do Trabalho deverão indicar à Presidência daquele 2 (dois) magistrados para atuarem como gestores regionais do Programa de Combate ao Trabalho Infantil, não veicula qualquer vedação à constituição de uma Comissão Regional de Combate ao Trabalho Infantil e de Estímulo à Aprendizagem, providência que representa, ao contrário, um maior engajamento do Regional da Justiça do Trabalho nessa relevante e nobre missão; CONSIDERANDO a necessidade de adequar a relação dos gestores regionais do Programa de Combate ao Trabalho Infantil no âmbito da Justiça do Trabalho, na qualidade de representantes deste Tribunal; CONSIDERANDO a necessidade de adequar a relação dos gestores regionais do Programa de Combate ao Trabalho Infantil no âmbito da Justiça do Trabalho, na qualidade de representantes deste Tribunal; RESOLVE: Art. 1º Fica instituída, no âmbito do Tribunal Regional do Trabalho da 18ª Região, a Comissão Regional de Combate ao Trabalho Infantil e de Estímulo à Aprendizagem, que será composta pelos seguintes membros, sem prejuízo de suas atividades administrativas e judicantes: I - um(a) Desembargador(a) do Trabalho indicado(a) pelo(a) Presidente do Tribunal, que a coordenará; (Inciso alterado pela Portaria GP/SGGOVE nº DIÁRIO ELETRÔNICO DA JUSTIÇA DO TRABALHO: Caderno Administrativo [do] Tribunal Regional do Trabalho da 18ª Região, Brasília, DF, n. 2681, 13 mar. 2019. 659/2021); II - um(a) Juiz(a) do Trabalho, indicado(a) pelo(a) Presidente do Tribunal (Inciso alterado pela Portaria GP/SGGOVE nº 659/2021); III - um(a) Juiz(a) do Trabalho indicado(a) pelo coordenador(a) da Comissão. (Inciso alterado pela Portaria GP/SGGOVE nº 659/2021). Parágrafo único. A Comissão será secretariada por um servidor(a), indicado (a) pela Gerência de Responsabilidade Socioambiental.” (Parágrafo alterado pela Portaria GP/SGGOVE nº 659/2021). Art. 2º (Revogado pela Portaria GP/SGGOVE nº 659/2021). Art. 3º Revoga-se a Portaria TRT 18ª GP/SGP nº 735, de 18 de março de 2018. Art. 4º Esta Portaria entra em vigor na data de sua publicação. Publique-se no Diário Eletrônico da Justiça do Trabalho. Goiânia, data da assinatura eletrônica. (Assinado eletronicamente)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25:00Z</meta:creation-date>
    <dc:date>2023-11-09T13:25:00Z</dc:date>
    <meta:template xlink:href="Normal" xlink:type="simple"/>
    <meta:editing-cycles>2</meta:editing-cycles>
    <meta:editing-duration>PT0S</meta:editing-duration>
    <meta:document-statistic meta:page-count="1" meta:paragraph-count="6" meta:word-count="527" meta:character-count="3373" meta:row-count="23" meta:non-whitespace-character-count="2852"/>
  </office:meta>
</office:document-meta>
</file>